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lochteren, Integraal Kindcentru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1 juni 2018 het bestemmingsplan Slochteren, Integraal Kindcentrum, vervat in het GML-bestand NL.IMRO.1952.bpsloikcslochteren-va01, gewijzigd heeft vastgesteld.</text:p>
            <text:p text:style-name="common-al">
            <text:span text:style-name="nadrukvet">Inhoud van het </text:span>
            <text:span text:style-name="nadrukvet">bestemmings</text:span>
            <text:span text:style-name="nadrukvet">plan</text:span>
          </text:p>
            <text:p text:style-name="common-al">Het plan omvat de realisatie van een integraal kindcentrum op het perceel aan de Slochterveldweg in Slochteren, naast de bestaande sporthal. In het kindcentrum zullen in ieder geval twee basisscholen, een peuterspeelzaal en een kinderdagverblijf worden ondergebracht. In de toekomst zouden er nog meer kind-functies kunnen worden ondergebracht, zoals een consultatiebureau, onderwijsondersteuning en de bibliotheek. Op het achterste deel van het perceel zou een kinderboerderij gerealiseerd kunnen worden. </text:p>
            <text:p text:style-name="common-al">
            <text:span text:style-name="nadrukvet">Ten opzichte van het ontwerp zijn de volgende wijzigingen aangebracht:</text:span>
          </text:p>
            <text:p text:style-name="common-al">Aan het plangebied was eerst een hoge archeologische verwachtingswaarde toegekend. Uit het archeologisch onderzoek is gebleken dat de archeologische verwachtingswaarde laag is. De archeologische dubbelbestemming is dan ook verwijderd. </text:p>
            <text:p text:style-name="common-al">
            <text:span text:style-name="nadrukvet">Het plan inzien</text:span>
          </text:p>
            <text:p text:style-name="common-al">Het bestemmingsplan en het bijbehorende raadsbesluit ligt ter inzage van 12 juli 2018 tot en met 22 augustus 2018. Gedurende de hiervoor genoemde termijn is het bestemmingsplan te raadplegen via de website www.ruimtelijkeplannen.nl, onder planID NL.IMRO.1952.bpsloikcslochteren-va01. Digitaal kunt u het plan ook bekijken via de gemeentelijke website, www.midden-groningen.nl onder het kopje Thema’s &gt; Plannen en projecten &gt; Bestemmingsplannen &gt; Slochteren.</text:p>
            <text:p text:style-name="common-al">Tevens ligt een papieren versie van het bestemmingsplan met bijbehorende stukken gedurende de openingstijden ter inzage bij het Contactplein van het gemeentehuis te Hoogezand (Gorecht-Oost 157 te Hoogezand) en het gemeentehuis locatie Slochteren (Hoofdweg 10a te Slochteren)</text:p>
            <text:p text:style-name="common-al">
            <text:span text:style-name="nadrukvet">Reageren op het plan (in</text:span>
            <text:span text:style-name="nadrukvet">stellen beroep</text:span>
            <text:span text:style-name="nadrukvet">)</text:span>
          </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common-al"/>
            <text:p text:style-name="last-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lochteren, Integraal Kindcentrum</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44</meta:user-defined>
    <meta:user-defined meta:name="OVERHEIDop.StcrtID/DC.identifier">stcrt-2018-39244</meta:user-defined>
    <meta:user-defined meta:name="OVERHEID.TaxonomieBeleidsagenda/OVERHEID.category">Ruimte en infrastructuur | Organisatie en beleid</meta:user-defined>
    <meta:user-defined meta:name="OVERHEIDop.Ruimtelijkplan/OVERHEIDop.bekendmakingBetreffendePlan">NL.IMRO.1952.bpsloikcslocht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TD 1</meta:user-defined>
    <meta:user-defined meta:name="OVERHEIDop.woonplaats">Slochteren</meta:user-defined>
    <meta:user-defined meta:name="OVERHEIDop.straatnaam">Slocht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42 581111</meta:user-defined>
    <meta:user-defined meta:name="OVERHEIDop.versieInformatie"/>
  </office:meta>
</office:document-meta>
</file>