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34</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RSB LOGISTIC Projektspedition GmbH te Keulen (Duitsland), Autoriteit Nucleaire Veiligheid en Stralingsbescherming</text:h>
      <text:h text:style-name="ifm_p_font.bold_mt.7.4mm_page.keep-with-next_ifm" text:outline-level="4">Mededeling</text:h>
      <text:p text:style-name="ifm_p_mt.4.23mm_ifm">De Autoriteit Nucleaire Veiligheid en Stralingsbescherming deelt mee dat op 6 juli 2018, onder kenmerk ANVS-2018/10934, op grond van artikel 15, aanhef en onderdeel onder a, van de Kernenergiewet aan RSB LOGISTIC Projektspedition GmbH te Keulen (Duitsland) een vergunning is verleend voor het over de weg binnen Nederlands grondgebied (doen) brengen en het aansluitend over de weg vervoeren op Nederlands grondgebied en het aansluitend over zee (doen) brengen buiten Nederlands grondgebied van onbestraalde splijtstoffen in de vorm van splijtstofstaven van Advanced Nuclear Fuels te Lingen (Duitsland) naar Indústrias Nucleares do Brasil (Brazilië). INB mag de splijtstofstaven ontvangen. De splijtstofstaven worden gebruikt voor de samenstelling van splijtstofelementen voor elektriciteitsproductie in kerncentrales.</text:p>
      <text:p text:style-name="ifm_p_ifm">De vergunning is geldig tot 31 december 2020.</text:p>
      <text:p text:style-name="ifm_p_mt.3.7mm_ifm">Het besluit is op 6 juli 2018 verzonden aan RSB LOGISTIC Projektspedition GmbH te Keulen (Duitsland).</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70 –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234</text:span><text:tab/>12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234</text:span><text:tab/>12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RSB LOGISTIC Projektspedition GmbH te Keulen (Duitsland),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9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2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verleend aan RSB LOGISTIC Projektspedition GmbH te Keulen (Duitsland), Autoriteit Nucleaire Veiligheid en Stralingsbescherming</meta:user-defined>
    <meta:user-defined meta:name="DCTERMS.W3CDTF/DCTERMS.available">2018-07-12</meta:user-defined>
    <meta:user-defined meta:name="OVERHEIDop.Ruimtelijkplan/OVERHEIDop.bekendmakingBetreffendePlan"/>
  </office:meta>
</office:document-meta>
</file>