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3</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het Kabinet Minister-President, secretariaat Ministerraad van 14 december 2017, nr. 3960152, houdende doorverlening mandaat, volmacht en machtiging aan de functionarissen binnen het Kabinet Minister-President, secretariaat Ministerraad van het Ministerie van Algemene Zaken</text:h>
      <text:p text:style-name="ifm_p_mt.3.7mm_ifm">De secretaris-generaal, handelend in zijn hoedanigheid van hoofd van het Kabinet Minister-President, secretariaat Ministerraad,</text:p>
      <text:p text:style-name="ifm_p_mt.3.7mm_ifm">Gelet op de artikelen 5 en 6 van het Mandaatbesluit Algemene Zaken 2017;</text:p>
      <text:p text:style-name="ifm_p_mt.3.7mm_indent.0mm_ifm">Besluit:</text:p>
      <text:h text:style-name="ifm_p_font.bold_mt.5.08mm_page.keep-with-next_ifm" text:outline-level="2">Artikel<text:s/>1.<text:s/>Doorverlenen ondermandaat</text:h>
      <text:p text:style-name="ifm_p_mt.4.23mm_indent.-7mm_mleft.7mm_ifm">1.<text:tab/>Aan de plaatsvervangend secretaris-generaal in zijn hoedanigheid van plaatsvervangend hoofd van het Kabinet Minister-President, secretariaat Ministerraad wordt ondermandaat verleend voor de uitoefening van de aan het hoofd van het Kabinet Minister-President, secretariaat Ministerraad krachtens artikel 5 van het Mandaatbesluit Algemene Zaken 2017 verleende bevoegdheden.</text:p>
      <text:p text:style-name="ifm_p_mt.3.7mm_indent.-7mm_mleft.7mm_ifm">2.<text:tab/>De functionaris, genoemd in lid 1 maakt van het ondermandaat uitsluitend gebruik:</text:p>
      <text:p text:style-name="ifm_p_indent.-7mm_mleft.14mm_ifm">a.<text:tab/>bij afwezigheid van het hoofd Kabinet Minister-President, secretariaat Ministerraad;</text:p>
      <text:p text:style-name="ifm_p_indent.-7mm_mleft.14mm_ifm">b.<text:tab/>in andere gevallen voor zover het aangelegenheden betreft die door het hoofd, van het Kabinet Minister-President, secretariaat Ministerraad aan hem zijn toevertrouwd.</text:p>
      <text:p text:style-name="ifm_p_mt.3.7mm_indent.-7mm_mleft.7mm_ifm">3.<text:tab/>Van het ondermandaat zijn uitgesloten, de volgende bevoegdheden:</text:p>
      <text:p text:style-name="ifm_p_indent.-7mm_mleft.14mm_ifm">a.<text:tab/>de bevoegdheid tot verlening van strafontslag;</text:p>
      <text:p text:style-name="ifm_p_indent.-7mm_mleft.14mm_ifm">b.<text:tab/>de bevoegdheid tot verlening van ontslag op grond van artikel 99 ARAR.</text:p>
      <text:h text:style-name="ifm_p_font.bold_mt.5.08mm_page.keep-with-next_ifm" text:outline-level="2">Artikel<text:s/>2.<text:s/>Doorverlenen ondermandaat</text:h>
      <text:p text:style-name="ifm_p_mt.4.23mm_ifm">Aan de Secretaris Ministerraad wordt ondermandaat verleend voor het nemen van beslissingen op het gebied van personeelsbeleid, waaronder begrepen het aanstellen en het toekennen van beloningen voor de onder de Secretaris Ministerraad ressorterende functionarissen.</text:p>
      <text:h text:style-name="ifm_p_font.bold_mt.5.08mm_page.keep-with-next_ifm" text:outline-level="2">Artikel<text:s/>3.<text:s/>Regels, procedures, instructies mandaat</text:h>
      <text:p text:style-name="ifm_p_mt.4.23mm_ifm">De bevoegdheden als bedoeld in de artikelen 1 en 2 worden uitgeoefend uitsluitend voor zover het aangelegenheden betreffen die behoren tot het werkterrein van de functionaris met inachtneming van het Mandaatbesluit Algemene Zaken 2017, departementale procedures, richtlijnen en aanwijzingen van het diensthoofd.</text:p>
      <text:h text:style-name="ifm_p_font.bold_mt.5.08mm_page.keep-with-next_ifm" text:outline-level="2">Artikel<text:s/>4.<text:s/>Intrekking</text:h>
      <text:p text:style-name="ifm_p_mt.4.23mm_ifm">De volgende besluiten worden ingetrokken:</text:p>
      <text:p text:style-name="ifm_p_indent.-7mm_mleft.7mm_ifm">a.<text:tab/>Het aanwijzingsbesluit van 15 maart 2017, houdende vervanging van de secretaris-generaal van het Ministerie van Algemene Zaken;</text:p>
      <text:p text:style-name="ifm_p_indent.-7mm_mleft.7mm_ifm">b.<text:tab/>Het Besluit mandaat, volmacht en machtiging Kabinet Minister-President, secretariaat Ministerraad van 12 juli 2011.</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1 december 2017.</text:p>
      <text:h text:style-name="ifm_p_font.bold_mt.5.08mm_page.keep-with-next_ifm" text:outline-level="2">Artikel<text:s/>6.<text:s/>Citeertitel</text:h>
      <text:p text:style-name="ifm_p_mt.4.23mm_ifm">Dit besluit wordt aangehaald als: Besluit doorverlening mandaat, volmacht en machtiging Kabinet Minister-President, secretariaat Ministerraad 2017.</text:p>
      <text:p text:style-name="ifm_p_mt.3.7mm_ifm">Dit besluit zal in de Staatscourant worden geplaatst.</text:p>
      <text:p text:style-name="ifm_p_mt.3.7mm_ifm">Een afschrift van dit besluit wordt gezonden naar de Algemene Rekenkamer.</text:p>
      <text:p text:style-name="ifm_p_font.italic_mt.3.7mm_ifm">Het hoofd van het Kabinet Minister-President,secretariaat Ministerraad,<text:line-break/>P.H.A.M.<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23</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23</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van het Kabinet Minister-President, secretariaat Ministerraad van 14 december 2017, nr. 3960152, houdende doorverlening mandaat, volmacht en machtiging aan de functionarissen binnen het Kabinet Minister-President, secretariaat Ministerraad van het Ministerie van Algemene Zaken</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hoofd van het Kabinet Minister-President, secretariaat Ministerraad van 14 december 2017, nr. 3960152, houdende doorverlening mandaat, volmacht en machtiging aan de functionarissen binnen het Kabinet Minister-President, secretariaat Ministerraad van het Ministerie van Algemene Zaken</meta:user-defined>
    <meta:user-defined meta:name="DCTERMS.W3CDTF/DCTERMS.available">2018-01-26</meta:user-defined>
  </office:meta>
</office:document-meta>
</file>