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Ingediende aanvraag voor een omgevingsvergunning   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2.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hugowaard maken bekend dat zij de volgende aanvraag</text:p>
            <text:p text:style-name="common-al">voor een omgevingsvergunning hebben ontvangen:</text:p>
            <text:p text:style-name="common-al"/>
            <text:p text:style-name="common-al">
            <text:span text:style-name="nadrukvet">Datum</text:span>
          </text:p>
            <text:p text:style-name="common-al">
            <text:span text:style-name="nadrukvet">Ingekomen      Locatie                        Werkzaamheden</text:span>
          </text:p>
            <text:p text:style-name="common-al">19-06-2018      Newtonstraat 7             het veranderen en uitbreiden van een productielocatie voor dierenvoeders                         (omgevingsvergunning beperkte milieutoets)</text:p>
            <text:p text:style-name="common-al"/>
            <text:p text:style-name="common-al">Deze aanvraag is of wordt in behandeling genomen. Voor informatie over de ingekomen aanvraag kunt u contact opnemen met de Regionale Uitvoeringsdienst Noord-Holland Noord (RUDNHN) via telefoonnummer 088-1021300.</text:p>
            <text:p text:style-name="common-al"/>
            <text:p text:style-name="common-al">28RUD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9224</text:span><text:line-break/><text:date style:data-style-name="dag" text:fixed="true" text:date-value="2018-07-10"/><text:line-break/><text:date style:data-style-name="jaar" text:fixed="true" text:date-value="2018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9224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9224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7-10</meta:user-defined>
    <meta:user-defined meta:name="OVERHEIDop.publicationIssue">39224</meta:user-defined>
    <meta:user-defined meta:name="OVERHEIDop.StcrtID/DC.identifier">stcrt-2018-39224</meta:user-defined>
    <meta:user-defined meta:name="OVERHEID.TaxonomieBeleidsagenda/OVERHEID.category">Ruimte en infrastructuur | Organisatie en beleid</meta:user-defined>
    <meta:user-defined meta:name="OVERHEID.Gemeente/DC.spatial">Heerhugowaard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eerhugowaard</meta:user-defined>
    <dc:language>nl</dc:language>
    <meta:user-defined meta:name="OVERHEID.PostcodeHuisnummer/OVERHEIDop.postcodeHuisnummer">1703RT</meta:user-defined>
    <meta:user-defined meta:name="OVERHEIDop.woonplaats">Heerhugowaard</meta:user-defined>
    <meta:user-defined meta:name="OVERHEIDop.straatnaam">Rustenburgerweg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Staatscourant/DC.type">Overig</meta:user-defined>
    <meta:user-defined meta:name="OVERHEID.EPSG28992/DC.spatial">117507 519276</meta:user-defined>
    <meta:user-defined meta:name="OVERHEIDop.versieInformatie"/>
  </office:meta>
</office:document-meta>
</file>