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n Schieoevers-Zuid 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op grond van artikel 7, lid 1 van de Wet voorkeursrecht gemeenten (Wvg) bekend dat de raad van de gemeente Delft op 5 juli 2018 heeft besloten om op grond van artikel 4 van de Wvg percelen aan te wijzen als gronden waarop de artikelen 10 tot en met 15, 24 en 26 van de Wvg van toepassing zijn.</text:p>
            <text:p text:style-name="common-al"/>
            <text:p text:style-name="common-al">De percelen zijn gelegen op het industrieterrein Schieoevers-Zuid. De bij de aanwijzing betrokken percelen hebben een toekomstige bestemming voor “Bedrijventerrein” (intensief gebruik) al dan niet in combinatie met de bestemmingen groen en verkeer.</text:p>
            <text:p text:style-name="common-al"/>
            <text:p text:style-name="common-al">Met het raadsbesluit is de aanwijzing, waartoe burgemeester en wethouders op grond van artikel 6 van de Wvg op 29 mei 2018 hebben besloten, binnen de wettelijke termijn van drie maanden hebben bestendigd. Het voorkeursrecht geldt voor een periode van te hoogste drie jaren, tenzij voor die periode een opvolgende planologische maatregel is vastgesteld.</text:p>
            <text:p text:style-name="common-al"/>
            <text:p text:style-name="common-al">
            <text:span text:style-name="nadrukvet">
              <text:span text:style-name="nadrukcur">Inwerkingtreding</text:span>
            </text:span>
          </text:p>
            <text:p text:style-name="common-al">Het besluit van de raad treedt in werking één (werk)dag na publicatie in de Staatscourant van 6 juli 2018; te weten op 9 juli 2018.</text:p>
            <text:p text:style-name="common-al"/>
            <text:p text:style-name="common-al">
            <text:span text:style-name="nadrukvet">
              <text:span text:style-name="nadrukcur">Ter inzage</text:span>
            </text:span>
          </text:p>
            <text:p text:style-name="common-al">Het raadsbesluit d.d. 5 juli 2018 ligt samen met de bijbehorende stukken, bevattende de kadastrale kaart en een lijst met daarop de kadastrale aanduiding van de in de aanwijzing opgenomen percelen, de grootte, alsmede de naam van de eigenaren, en overige relevante gegevens, met ingang van 9 juli 2018 gedurende zes weken voor een ieder kosteloos ter inzage bij de gemeente aan het Stationsplein 1 te Delft. De openingstijden zijn op maandag tot en met donderdag van 8:30 tot 17.00 uur en op vrijdag van 8.30 tot 20.00. Voor het inzien van de stukken dient een afspraak gemaakt te worden bij de gemeente Delft. Afspraak maken kan via het telefoonnummer 14015 of via http://www.delft.nl/idd/afspraak</text:p>
            <text:p text:style-name="common-al"/>
            <text:p text:style-name="common-al">
            <text:span text:style-name="nadrukvet">
              <text:span text:style-name="nadrukcur">Gevolgen</text:span>
            </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p text:style-name="common-al">
            <text:span text:style-name="nadrukvet">
              <text:span text:style-name="nadrukcur">Bezwaar en voorlopige voorziening</text:span>
            </text:span>
          </text:p>
            <text:p text:style-name="common-al">Ingevolge de Algemene wet bestuursrecht kunnen belanghebbenden gedurende een termijn van zes weken ingaande op 9 juli 2018 (de werkdag na publicatie in de Staatscourant) bezwaar indienen tegen het besluit de gemeente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elft, Postbus 78, 2600 ME Delft. </text:p>
            <text:p text:style-name="common-al"/>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Den Haag, sector Bestuursrecht, Postbus 20302, 2500 EH Den Haag. De voorzieningenrechter zal de verzoeker alleen ontvankelijk verklaren, indien daarbij een spoedeisend belang kan worden aangetoond. Voor het in behandeling nemen van het verzoek worden griffierechten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lft, </text:span>
            <text:span text:style-name="datum">6 juli 2018.</text:span>
          </text:p>
          </text:section>
          <text:section text:name="ondertekening_id1-3-2-2-2">
            <text:p><text:span text:style-name="ondertekening_naam">
            <text:span text:style-name="voornaam">
              
            </text:span>
            <text:span text:style-name="achternaam"/>
          </text:span></text:p>
            <text:p><text:span text:style-name="functie">Burgemeester en wethouders van Delf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stiging Wet voorkeursrecht gemeenten Schieoevers-Zuid te Delf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9220</meta:user-defined>
    <meta:user-defined meta:name="OVERHEIDop.StcrtID/DC.identifier">stcrt-2018-39220</meta:user-defined>
    <meta:user-defined meta:name="OVERHEID.TaxonomieBeleidsagenda/OVERHEID.category">Ruimte en infrastructuur | Organisatie en beleid</meta:user-defined>
    <meta:user-defined meta:name="OVERHEID.Gemeente/DC.spatial">Delft</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