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maken als bevoegd gezag, gelet op artikel 7.17, lid 4.a., van de Wet milieubeheer, het volgende bekend.</text:p>
            <text:p text:style-name="common-al">Op 8 februari 2018, aangevuld op 19 april 2018 en 24 mei 2018, heeft Hopman Agrarische Bedrijven B.V. medegedeeld dat hij voornemens is een mobiele mestscheidingsinstallatie op te richten. Deze activiteit is onderworpen aan een milieueffectrapportage beoordeling ingevolge het Besluit milieueffectrapportage 1994 jo. artikel 7.2, lid 4 van de Wet milieubeheer.</text:p>
            <text:p text:style-name="common-al">Burgemeester en wethouders van Oss hebben besloten dat door Hopman Agrarische Bedrijven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Oss leidt de voorgenomen activiteit, gezien de omstandigheden waaronder zij worden ondernomen, niet tot belangrijke nadelige gevolgen voor het milieu. Het besluit is genomen op 29 juni 2018. </text:p>
            <text:p text:style-name="common-al">Het besluit en de overige stukken liggen vanaf 12 juli 2018 gedurende zes weken ter inzage bij de balie van Bouwen, Milieu en Leefomgeving in het gemeentehuis aan de Raadhuislaan 2 te Oss. Wij werken op afspraak. Voor het maken van een afspraak kunt u contact opnemen met de  medewerkers van de balie Bouwen, Milieu en Leefomgeving, tel. 140412.</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last-al">lwijksestraat 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Oss</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215</meta:user-defined>
    <meta:user-defined meta:name="OVERHEIDop.StcrtID/DC.identifier">stcrt-2018-39215</meta:user-defined>
    <meta:user-defined meta:name="OVERHEID.TaxonomieBeleidsagenda/OVERHEID.category">Landbouw | Organisatie en beleid</meta:user-defined>
    <meta:user-defined meta:name="OVERHEID.Gemeente/DC.spatial">Oss</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PostcodeHuisnummer/OVERHEIDop.postcodeHuisnummer">5373KB 3</meta:user-defined>
    <meta:user-defined meta:name="OVERHEIDop.woonplaats">Herpen</meta:user-defined>
    <meta:user-defined meta:name="OVERHEIDop.straatnaam">Koolwijks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0165 419948</meta:user-defined>
    <meta:user-defined meta:name="OVERHEIDop.versieInformatie"/>
  </office:meta>
</office:document-meta>
</file>