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ijdelijke verkeersmaatregelen tijdens Nederweert kermis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Nederweert;</text:p>
          <text:section text:name="considerans_id1-3-2-1-2" text:style-name="considerans">
            <text:p text:style-name="tussenkopcur">
            <text:span text:style-name="nadrukvet">Overwegingen ten aanzien van het besluit</text:span>
          </text:p>
            <text:p text:style-name="considerans.al">overwegende, dat jaarlijks in het weekend waarin de laatste zondag in augustus valt, Nederweert kermis is en dat hiervoor tijdelijke verkeersmaatregelen nodig zijn;</text:p>
            <text:p text:style-name="tussenkopcur"/>
            <text:p text:style-name="considerans.al">dat in 2018 de kermis wordt gehouden van vrijdag 24 augustus tot en met dinsdag 28 augustus 2018;</text:p>
            <text:p text:style-name="tussenkopcur"/>
            <text:p text:style-name="considerans.al">dat voor het opbouwen van attracties en voor een goede doorstroming en veiligheid van het verkeer noodzake­lijk is de tijdelijke verkeersmaatregelen in te stellen;</text:p>
            <text:p text:style-name="tussenkopcur"/>
            <text:p text:style-name="considerans.al">dat de betreffende weggedeelten/wegen in beheer zijn bij de gemeente Neder­weert;</text:p>
            <text:p text:style-name="tussenkopcur"/>
            <text:p text:style-name="considerans.al">gelet op de bepalingen van de Wegenverkeerswet, het Besluit administratieve bepalingen inzake het wegverkeer en het Reglement verkeersregels en verkeerstekens 1990;</text:p>
            <text:p text:style-name="considerans.al"/>
            <text:p text:style-name="considerans_bottom"/>
          </text:section>
          <text:section text:name="afkondiging_id1-3-2-1-3"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
            <text:span text:style-name="nadrukvet">Van woensdag </text:span>
            <text:span text:style-name="nadrukvet">22 augustus 2018 om 14.00 uur </text:span>
            <text:span text:style-name="nadrukvet">tot woensdag</text:span>
            <text:span text:style-name="nadrukvet"> 29 augustus 2018</text:span>
            <text:span text:style-name="nadrukvet"> om 12.00 uur</text:span>
            <text:span text:style-name="nadrukvet">:</text:span>
          </text:p>
            <text:p text:style-name="common-al">
            <text:span text:style-name="nadrukvet">afgesloten voor alle verkeer behalve voor voetgangers:</text:span>
          </text:p>
            <text:list text:style-name="id1-3-2-2-1-3">
              <text:list-item text:style-override="id1-3-2-2-1-3-1">
                <text:number>1.</text:number>
                <text:p text:style-name="al">Raadhuisplein;</text:p>
              </text:list-item>
              <text:list-item text:style-override="id1-3-2-2-1-3-2">
                <text:number>2.</text:number>
                <text:p text:style-name="al">Weg Raadhuisplein;</text:p>
              </text:list-item>
              <text:list-item text:style-override="id1-3-2-2-1-3-3">
                <text:number>3.</text:number>
                <text:p text:style-name="al">De parkeerplaats aan de Burg. Hobusstraat uitgezonderd de laatste twee vakken uit elke rij;</text:p>
              </text:list-item>
              <text:list-item text:style-override="id1-3-2-2-1-3-4">
                <text:number>4.</text:number>
                <text:p text:style-name="al">Geenestraat, wegvak Loverstraat – Brugstraat</text:p>
              </text:list-item>
              <text:list-item text:style-override="id1-3-2-2-1-3-5">
                <text:number>5.</text:number>
                <text:p text:style-name="al">Lindenstraat tussen Acaciastraat en Geenestraat;</text:p>
              </text:list-item>
              <text:list-item text:style-override="id1-3-2-2-1-3-6">
                <text:number>6.</text:number>
                <text:p text:style-name="al">Brugstraat, wegvak Geenestraat en tot de Lambertusstraat;</text:p>
              </text:list-item>
              <text:list-item text:style-override="id1-3-2-2-1-3-7">
                <text:number>7.</text:number>
                <text:p text:style-name="al">Kerkstraat, wegvak Brugstraat – Burg. Hobusstraat (nabij schilder Poell);</text:p>
                <text:p text:style-name="al">
                <text:span text:style-name="nadrukvet">verbod voor motorvoertuigen op meer dan twee wielen om elkaar onderling in te halen:</text:span>
              </text:p>
              </text:list-item>
              <text:list-item text:style-override="id1-3-2-2-1-3-8">
                <text:number>1.</text:number>
                <text:p text:style-name="al">Loverstraat, gedeelte van het wegvak Azaleastraat - Paulus Holtenstraat;</text:p>
              </text:list-item>
              <text:list-item text:style-override="id1-3-2-2-1-3-9">
                <text:number>2.</text:number>
                <text:p text:style-name="al">Lindenstraat, gedeelte van het wegvak Populierenstraat – Eikenstraat;</text:p>
                <text:p text:style-name="al">
                <text:span text:style-name="nadrukvet">invoeren van maximumsnelheid van 30 km/per uur:</text:span>
              </text:p>
              </text:list-item>
              <text:list-item text:style-override="id1-3-2-2-1-3-10">
                <text:number>1.</text:number>
                <text:p text:style-name="al">Loverstraat, gedeelte van het wegvak Azaleastraat - Paulus Holtenstraat;</text:p>
                <text:p text:style-name="al">
                <text:span text:style-name="nadrukvet">twee</text:span>
                <text:span text:style-name="nadrukvet">zijdig parkeerverbod</text:span>
              </text:p>
                <text:p text:style-name="al">Paulus Holtenstraat, wegvak Loverstraat – Florastraat;</text:p>
                <text:p text:style-name="al">
                <text:span text:style-name="nadrukvet">Eenzijdig parkeerverbod</text:span>
              </text:p>
                <text:p text:style-name="al">Wisselende zijden van de Acaciastraat</text:p>
                <text:p text:style-name="al">
                <text:span text:style-name="nadrukvet">opheffen van eenrichtingverkeer</text:span> door middel van het afplakken van de borden van de volgende wegen:</text:p>
                <text:p text:style-name="al">Burg. Hobusstraat, wegvak nabij Schilder Poell</text:p>
                <text:p text:style-name="al">Lindanusstraat</text:p>
                <text:p text:style-name="al">Paulus Holtenstraat, wegvak Burg. Hobusstraat – Kerkstraat</text:p>
                <text:p text:style-name="al">Lambertushof, wegvak Schoolstraat – Kerkstraat</text:p>
              </text:list-item>
            </text:list>
            <text:p text:style-name="common-al">
            <text:span text:style-name="nadrukvet">De bus wordt vanaf woensdag 22 augustus omgeleid</text:span>
          </text:p>
            <text:p text:style-name="common-al">Op dinsdag 28 augustus om 22.00 uur wordt vuurwerk afgestoken op de parkeerplaats aan de Loverstraat. Tijdens het afsteken van het vuurwerk wordt de Loverstraat tussen de Geenestraat en de Paulus Holtenstraat en de Paulus Holtenstraat tussen de Loverstraat en de Houtmolen afgesloten voor alle verkeer behalve voor voetgangers. Deze afsluiting duurt ongeveer 30 minuten. De organisatie spant een lint in een cirkel van 40 meter rond de afsteeklocatie om het publiek op veilige afstand te houden.</text:p>
            <text:p text:style-name="last-al"/>
            <text:p text:style-name="tekst_bottom"/>
          </text:section>
        </text:section>
        <text:section text:name="regeling-sluiting_id1-3-2-3" text:style-name="regeling-sluiting">
          <text:section text:name="gegeven_id1-3-2-3-1" text:style-name="gegeven">
            <text:p text:style-name="dagtekening">
            <text:span text:style-name="plaats">Nederweert, </text:span>
            <text:span text:style-name="datum">27 juni 2018</text:span>
          </text:p>
          </text:section>
          <text:section text:name="ondertekening_id1-3-2-3-2">
            <text:p><text:span text:style-name="functie">Burgemeester en wethouders van Nederweert</text:span></text:p>
            <text:p><text:span text:style-name="deze">Namens dezen,</text:span></text:p>
            <text:p>Ans Zegveld</text:p>
            <text:p><text:span text:style-name="functie">Medewerkster team Samenleving Fysiek afdeling Dienstverlening</text:span></text:p>
          </text:section>
        </text:section>
        <text:section text:name="bezwaarschrift_id1-3-2-4" text:style-name="bezwaarschrift">
          <text:p text:style-name="bezwaarschrift_top"/>
          <text:p text:style-name="tussenkopcur">Bezwaar- of beroepsclausule</text:p>
          <text:p text:style-name="bezwaarschrift_al">U kunt de stukken inzien binnen zes weken na de dag van publicatie, van 6 juli t/m 16 augustus 2018, bij de centrale klantenbalie of op afspraak. Het indienen van bezwaarschriften is tijdens de inzageperiode mogelijk voor belanghebbenden bij<text:span text:style-name="nadrukcur"> <text:span text:style-name="nadrukcur">het college van burgemeester en wethouders, t.a.v. de commissie bezwaarschriften, postbus 2728, 6030 AA Nederweert</text:span></text:span>. Een digitaal bezwaarschrift moet worden ingediend via het formulier op <text:a xlink:href="http://www.nederweert.nl/" xlink:type="simple"><text:span text:style-name="nadrukcur">http://www.nederweert.nl</text:span></text:a>. Op de website van de gemeente Nederweert leest u hierover meer.  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cur">http://loket.rechtspraak.nl/bestuursrecht</text:span></text:a>. Kijk op vermelde site voor de precieze voorwaarden.  Raadpleeg deze bekendmaking op onze website voor meer informatie. Bellen mag ook met de heer W. Bijlmakers van het team Samenleving Fysiek.</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08</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208</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9208</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verkeersmaatregelen tijdens Nederweert kermis 2018</meta:user-defined>
    <meta:user-defined meta:name="OVERHEIDop.doctype">Officiële Publicaties, versie 1.1</meta:user-defined>
    <meta:user-defined meta:name="DCTERMS.W3CDTF/OVERHEIDop.jaargang">2018</meta:user-defined>
    <meta:user-defined meta:name="DCTERMS.W3CDTF/DCTERMS.available">2018-07-10</meta:user-defined>
    <meta:user-defined meta:name="OVERHEIDop.publicationIssue">39208</meta:user-defined>
    <meta:user-defined meta:name="OVERHEIDop.StcrtID/DC.identifier">stcrt-2018-39208</meta:user-defined>
    <meta:user-defined meta:name="DCTERMS.alternative">Gemeente Nederweert - Nederweert kermis - centrum Nederweert</meta:user-defined>
    <meta:user-defined meta:name="OVERHEID.Organisatietype/OVERHEID.organisationType">gemeente</meta:user-defined>
    <meta:user-defined meta:name="OVERHEID.Gemeente/OVERHEID.authority">Nederweert</meta:user-defined>
    <meta:user-defined meta:name="OVERHEID.Gemeente/DC.creator">Nederweert</meta:user-defined>
    <meta:user-defined meta:name="OVERHEID.TaxonomieBeleidsagenda/OVERHEID.category">Verkeer | Organisatie en beleid</meta:user-defined>
    <meta:user-defined meta:name="OVERHEID.Provincie/DC.spatial">Limburg</meta:user-defined>
    <meta:user-defined meta:name="OVERHEID.PostcodeHuisnummer/OVERHEIDop.postcodeHuisnummer">6031VR</meta:user-defined>
    <meta:user-defined meta:name="OVERHEIDop.woonplaats">Nederweert</meta:user-defined>
    <meta:user-defined meta:name="OVERHEIDop.straatnaam">Raadhuisplei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Nederweert kermis</meta:user-defined>
    <meta:user-defined meta:name="DCTERMS.abstract">verkeersmaatregelen centrum Nederweert tijdens de kermis</meta:user-defined>
    <meta:user-defined meta:name="OVERHEIDop.verkeersbordcode">C1</meta:user-defined>
    <meta:user-defined meta:name="OVERHEIDop.verkeersbordcode">E1</meta:user-defined>
    <meta:user-defined meta:name="OVERHEIDop.verkeersbordcode">F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42988</meta:user-defined>
    <meta:user-defined meta:name="OVERHEID.EPSG28992/DC.spatial">180142 366022</meta:user-defined>
    <meta:user-defined meta:name="OVERHEIDop.versieInformatie"/>
  </office:meta>
</office:document-meta>
</file>