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wijzigingsplan- “Buitengebied, Huyerenseweg 38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op 19 december 2017 is vastgesteld:</text:p>
            <text:p text:style-name="common-al">
            <text:span text:style-name="nadrukvet">het wijzigingsplan “Buitengebied, </text:span>
            <text:span text:style-name="nadrukvet">Huyerenseweg</text:span>
            <text:span text:style-name="nadrukvet"> 38 Geesteren”.</text:span>
          </text:p>
            <text:p text:style-name="common-al">Het wijzigingsplan voorziet in een gewijzigde situering van het agrarisch bouwvlak aan de Huyerenseweg 38 te Geesteren teneinde een nieuwe veestal op te kunnen richten. De oppervlakte van het agrarisch bouwvlak wordt niet vergroot. </text:p>
            <text:p text:style-name="common-al">
            <text:span text:style-name="nadrukvet">Ter inzage</text:span>
          </text:p>
            <text:p text:style-name="common-al">Het papieren exemplaar van het wijzigingsplan ligt met ingang van 3 januari tot en met 14 februari 2018 ter inzage totdat de beroepstermijn is verstreken.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0183.BUIWPHUYERENWEG-VG01. De directe link hiernaar is: <text:a xlink:href="http://www.ruimtelijkeplannen.nl/?planidn=NL.IMRO.0183.BUIWPHUYERENWEG-VG01" xlink:type="simple">www.ruimtelijkeplannen.nl/?planidn=NL.IMRO.0183.BUIWPHUYERENWEG-VG01</text:a>. Het plan is eveneens digitaal in te zien via de gemeentelijke website <text:a xlink:href="https://www.tubbergen.nl/ruimtelijke-plannen" xlink:type="simple">https://www.tubbergen.nl/ruimtelijke-plannen</text:a>.</text:p>
            <text:p text:style-name="common-al">
            <text:span text:style-name="nadrukvet">Beroep</text:span>
          </text:p>
            <text:p text:style-name="common-al">Van 4 januari tot en met 14 februari 2018 kan tegen het bestemmingsplan beroep worden ingediend door belanghebbenden die aantonen dat zij redelijkerwijs niet in staat zijn geweest om tijdig hun zienswijze met betrekking tot het ontwerp voor dit wijzig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N. van Benthem van de afdeling Maatschappelijke Effecten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wijzigingsplan- “Buitengebied, Huyerenseweg 38 Geestere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392</meta:user-defined>
    <meta:user-defined meta:name="OVERHEIDop.StcrtID/DC.identifier">stcrt-2018-392</meta:user-defined>
    <meta:user-defined meta:name="OVERHEID.TaxonomieBeleidsagenda/OVERHEID.category">Ruimte en infrastructuur | Organisatie en beleid</meta:user-defined>
    <meta:user-defined meta:name="OVERHEIDop.Ruimtelijkplan/OVERHEIDop.bekendmakingBetreffendePlan">NL.IMRO.0183.BUIWPHUYERENWEG-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E 38</meta:user-defined>
    <meta:user-defined meta:name="OVERHEIDop.woonplaats">Geesteren</meta:user-defined>
    <meta:user-defined meta:name="OVERHEIDop.straatnaam">Huyer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187 492423</meta:user-defined>
    <meta:user-defined meta:name="OVERHEIDop.versieInformatie"/>
  </office:meta>
</office:document-meta>
</file>