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herstelplan Buitengebied,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3 van de Wet ruimtelijke ordening bekend dat de gemeenteraad van Lingewaard op 28 juni 2018 het volgende bestemmingsplan heeft vastgesteld:</text:p>
            <text:p text:style-name="common-al"/>
            <text:p text:style-name="common-al">
            <text:span text:style-name="nadrukvet">Herstelplan Buitengebied, 1<text:span text:style-name="sup">e</text:span> herziening</text:span>
          </text:p>
            <text:p text:style-name="common-al">Dit bestemmingsplan beoogd de door de Afdeling bestuursrechtspraak van de Raad van State vernietigde planonderdelen van het bestemmingsplan Buitengebied, 1<text:span text:style-name="sup">e</text:span> herziening te herstellen.</text:p>
            <text:p text:style-name="common-al">Het vastgestelde bestemmingsplan Herstelplan Buitengebied, 1<text:span text:style-name="sup">e</text:span> herziening met vaststellingsbesluit en bijbehorende stukken wordt op grond van artikel 3.8 van de Wet ruimtelijke ordening voor een ieder met ingang van donderdag 12 juli 2018 tot en met 22 augustus 2018 gedurende zes weken op de volgende wijzen ter inzage gelegd, beschikbaar gesteld en raadpleegbaar gemaakt:</text:p>
            <text:p text:style-name="common-al"/>
            <text:list text:style-name="id1-3-2-1-1-7">
              <text:list-item text:style-override="id1-3-2-1-1-7-1">
                <text:number>-</text:number>
                <text:p text:style-name="al">Het digitale bestemmingsplan kunt u raadplegen op de landelijke website <text:a xlink:href="http://www.ruimtelijkeplannen.nl/" xlink:type="simple">http://www.ruimtelijkeplannen.nl</text:a> onder planidentificatienummer NL.IMRO.1705.211‐VG01 of via https://zoek.officielebekendmakingen.nl/;</text:p>
              </text:list-item>
              <text:list-item text:style-override="id1-3-2-1-1-7-2">
                <text:number>-</text:number>
                <text:p text:style-name="al">    Zowel het digitale als analoge bestemmingsplan ligt ter inzage bij het Klant Contact Centrum van de gemeente Lingewaard aan de Kinkelenburglaan 6 in Bemmel. Buiten de openingstijden kunnen de stukken worden ingezien na een afspraak met het Klant Contact Centrum op telefoonnummer (026) 32 60 111.</text:p>
              </text:list-item>
            </text:list>
            <text:p text:style-name="common-al"> </text:p>
            <text:p text:style-name="common-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text:p>
            <text:p text:style-name="common-al"/>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Voor het instellen van beroep of het aanvragen van een voorlopige voorziening is griffierecht verschuldigd. </text:p>
            <text:p text:style-name="common-al"/>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style-name="last-al">Bemmel,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8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8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8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herstelplan Buitengebied, 1e herziening</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185</meta:user-defined>
    <meta:user-defined meta:name="OVERHEIDop.StcrtID/DC.identifier">stcrt-2018-39185</meta:user-defined>
    <meta:user-defined meta:name="OVERHEID.TaxonomieBeleidsagenda/OVERHEID.category">Ruimte en infrastructuur | Organisatie en beleid</meta:user-defined>
    <meta:user-defined meta:name="OVERHEID.Gemeente/DC.spatial">Lingewaard</meta:user-defined>
    <meta:user-defined meta:name="OVERHEIDop.Ruimtelijkplan/OVERHEIDop.bekendmakingBetreffendePlan">NL.IMRO.1705.211-VG01</meta:user-defined>
    <meta:user-defined meta:name="DCTERMS.abstract">Dit bestemmingsplan beoogd de door de Afdeling bestuursrechtspraak van de Raad van State vernietigde planonderdelen van het bestemmingsplan Buitengebied, 1e herziening te herstellen.</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Herstelplan 1e herziening regels|exb-2018-42972</meta:user-defined>
    <meta:user-defined meta:name="OVERHEIDop.externeBijlage">Herstelplan 1e herziening toelichting|exb-2018-42973</meta:user-defined>
    <meta:user-defined meta:name="OVERHEIDop.externeBijlage">Herstelplan 1e herziening bijlage 1 uitspraak RvS|exb-2018-42974</meta:user-defined>
    <meta:user-defined meta:name="OVERHEIDop.versieInformatie"/>
  </office:meta>
</office:document-meta>
</file>