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voorkeursrecht ex artikel 6 Wet voorkeursrecht gemeenten Centrum Geldrop, gemeente Geldrop-Mier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ldrop-Mierlo maken ingevolge artikel 7 lid 1 van de Wet voorkeursrecht gemeenten (Wvg) bekend dat zij bij besluit van 10 juli 2018, op grond van het bepaalde in artikel 6 van de Wvg, heeft besloten, gronden voorlopig aan te wijzen, waarop de artikelen 10 t/m 15, 24 en 26 van de Wvg van toepassing zijn.</text:p>
            <text:p text:style-name="common-al"/>
            <text:p text:style-name="tussenkopcur">Gevolgen</text:p>
            <text:p text:style-name="common-al">Het voorkeursrecht betreft gronden gelegen in het centrum van Geldrop, te weten één perceel met daarop een bankgebouw plaatselijk bekend Heuvel 35 te Geldrop. De aanwijzing heeft tot gevolg dat na inwerkingtreding de eigenaren en beperkt gerechtigden van de aangewezen gronden, wanneer zij die gronden respectievelijk beperkte rechten daarop wensen te vervreemden, deze eerst aan de gemeente te koop moeten aanbieden.</text:p>
            <text:p text:style-name="common-al"/>
            <text:p text:style-name="tussenkopcur">Ter inzage</text:p>
            <text:p text:style-name="common-al">De eigenaren en beperkt gerechtigden van dit perceel ontvangen afzonderlijk bericht. Het besluit met de kaarten en de lijst van voorlopig aangewezen gronden ligt gedurende zes weken, van 12 juli 2018 tot en met 23 augustus 2018, tijdens kantooruren, ter inzage in het gemeentehuis van de Gemeente Geldrop-Mierlo, gevestigd aan de Dwarsstraat 70 te Geldrop. Voor openingstijden wordt verwezen naar de website van de gemeente Geldrop-Mierlo (<text:a xlink:href="https://www.geldrop-mierlo.nl/regelen-en-aanvragen/publicatie/adresgegevens-gemeente" xlink:type="simple">https://www.geldrop-mierlo.nl/regelen-en-aanvragen/publicatie/adresgegevens-gemeente</text:a>).</text:p>
            <text:p text:style-name="common-al"/>
            <text:p text:style-name="tussenkopcur">Zienswijzen</text:p>
            <text:p text:style-name="common-al">Binnen drie maanden dient de gemeenteraad de voorlopige aanwijzing van het perceel te bestendigen. Op grond van artikel 4:8 van de Algemene wet bestuursrecht (Awb) worden belanghebbenden in de gelegenheid gesteld om gedurende een termijn van vier weken, ingaande op 12 juli 2018 en eindigende op 9 augustus 2018, hun zienswijzen over het raadsvoorstel schriftelijk, danwel mondeling, naar voren t brengen. Schriftelijke zienswijzen kunnen worden gericht aan de raad van de gemeente Geldrop-Mierlo, Postbus 10101, 5660 GA Geldrop t.a.v. de gemeenteraad. Mondeling kunnen belanghebbenden hun zienswijze kenbaar maken aan de raad via mevrouw M. Aanraad-van Dijk, waarvoor telefonisch een afspraak kan worden gemaakt op telefoonnummer 14 040 / 040-289 39 32 /per e-mail een afspraak is te maken: <text:a xlink:href="mailto:m.aanraad@geldrop-mierlo.nl" xlink:type="simple">m.aanraad@geldrop-mierlo.nl</text:a>. </text:p>
            <text:p text:style-name="tussenkopcur">Bezwaar en voorlopige voorziening</text:p>
            <text:p text:style-name="common-al">Naast het indienen van zienswijzen bij de raad, kunnen belanghebbenden ook rechtstreeks bezwaar maken tegen het besluit van burgemeester en wethouders. Ingevolge de Awb kunnen belanghebbenden gedurende een termijn van zes weken, ingaande de dag nadat dit besluit bekend is gemaakt in de Staatscourant, bij het college van burgemeester en wethouders van Geldrop-Mierlo tegen voormeld besluit een bezwaarschrift indienen.</text:p>
            <text:p text:style-name="common-al"/>
            <text:p text:style-name="common-al">Het bezwaarschrift moet worden ondertekend en moet tenminste bevatten:</text:p>
            <text:list text:style-name="id1-3-2-1-1-15">
              <text:list-item text:style-override="id1-3-2-1-1-15-1">
                <text:number>a.</text:number>
                <text:p text:style-name="al">De naam en adres van de indiener.</text:p>
              </text:list-item>
              <text:list-item text:style-override="id1-3-2-1-1-15-2">
                <text:number>b.</text:number>
                <text:p text:style-name="al">De dagtekening.</text:p>
              </text:list-item>
              <text:list-item text:style-override="id1-3-2-1-1-15-3">
                <text:number>c.</text:number>
                <text:p text:style-name="al">Een omschrijving van het besluit waartegen het bezwaar is gericht.</text:p>
              </text:list-item>
              <text:list-item text:style-override="id1-3-2-1-1-15-4">
                <text:number>d.</text:number>
                <text:p text:style-name="al">De gronden van bezwaar.</text:p>
              </text:list-item>
            </text:list>
            <text:p text:style-name="common-al"/>
            <text:p text:style-name="common-al">Het bezwaarschrift dient uiterlijk op 24 augustus 2018 door het college van de gemeente Geldrop-Mierlo te worden ontvangen.</text:p>
            <text:p text:style-name="common-al"/>
            <text:p text:style-name="common-al">Uw bezwaarschrift kunt u per post aan de burgemeester van Geldrop-Mierlo richten. Het postadres is postbus 10101, 5660 GA Geldrop. U kunt er ook voor kiezen om uw bezwaarschrift digitaal in te dienen via <text:a xlink:href="https://www.geldrop-mierlo.nl/regelen-en-aanvragen/product/bezwaarschrift-indienen" xlink:type="simple">https://www.geldrop-mierlo.nl/regelen-en-aanvragen/product/bezwaarschrift-indienen</text:a>. Hiervoor moet u beschikken over een elektronische handtekening (DigiD voor particulieren / E-Herkenning voor bedrijven).</text:p>
            <text:p text:style-name="common-al"/>
            <text:p text:style-name="common-al">Indien de gemeenteraad het besluit van het college van burgemeester en wethouders bestendigt in een raadsbesluit, kunnen belanghebbenden ingevolge de Awb eveneens bezwaar (en eventueel beroep) instellen tegen het raadsbesluit. Indien belanghebbenden er voor kiezen om nu reeds bezwaar te maken tegen het besluit van het college van burgemeester en wethouders, dan wordt dat bezwaarschrift ingevolge artikel 6 lid 3 van de Wvg aangemerkt als tevens te zijn ingediend tegen het raadsbesluit. Indien een belanghebbende bezwaar heeft ingediend, kan hij/zij tevens een verzoek om voorlopige voorziening indienen bij de voorzieningenrechter van de Rechtbank Oost-Brabant (sector bestuursrecht, Postbus 90125, 5200 MA ’s-Hertogenbosch). Aan het indienen van een dergelijk verzoek zijn kosten verbonden. Een verzoekschrift tot het treffen van een voorlopige voorziening kan ook digitaal bij genoemde rechtbank via <text:a xlink:href="http://loket.rechtspraak.nl/bestuursrecht" xlink:type="simple">http://loket.rechtspraak.nl/bestuursrecht</text:a> worden ingediend. Daarvoor moet u eveneens beschikken over een digitale handtekening.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Geldrop, 11 juli 2018</text:span></text:p>
            <text:p><text:span text:style-name="functie"/></text:p>
            <text:p><text:span text:style-name="functie">Burgemeester en wethouders van de gemeente Geldrop-Mierlo</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181</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181</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181</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stiging voorkeursrecht ex artikel 6 Wet voorkeursrecht gemeenten Centrum Geldrop, gemeente Geldrop-Mierlo</meta:user-defined>
    <meta:user-defined meta:name="OVERHEIDop.doctype">Officiële Publicaties, versie 1.1</meta:user-defined>
    <meta:user-defined meta:name="DCTERMS.W3CDTF/OVERHEIDop.jaargang">2018</meta:user-defined>
    <meta:user-defined meta:name="DCTERMS.W3CDTF/DCTERMS.available">2018-07-11</meta:user-defined>
    <meta:user-defined meta:name="OVERHEIDop.publicationIssue">39181</meta:user-defined>
    <meta:user-defined meta:name="OVERHEIDop.StcrtID/DC.identifier">stcrt-2018-39181</meta:user-defined>
    <meta:user-defined meta:name="OVERHEID.TaxonomieBeleidsagenda/OVERHEID.category">Ruimte en infrastructuur | Organisatie en beleid</meta:user-defined>
    <meta:user-defined meta:name="OVERHEID.Gemeente/DC.spatial">Geldrop-Mierlo</meta:user-defined>
    <meta:user-defined meta:name="DC.source">wet Wet voorkeursrecht gemeenten;1.0:c:BWBR0003391&amp;g=2012-03-23</meta:user-defined>
    <meta:user-defined meta:name="OVERHEIDop.referentienummer">2018-021949</meta:user-defined>
    <meta:user-defined meta:name="DCTERMS.alternative">Vestiging voorkeursrechtrecht ex artikel 6 Wet voorkeursecht gemeenten Centrum Geldrop, gemeente Geldrop-Mierlo</meta:user-defined>
    <meta:user-defined meta:name="OVERHEID.Organisatietype/OVERHEID.organisationType">gemeente</meta:user-defined>
    <meta:user-defined meta:name="OVERHEID.Informatietype/DC.type">officiële publicatie</meta:user-defined>
    <meta:user-defined meta:name="OVERHEID.Gemeente/DC.creator">Geldrop-Mierlo</meta:user-defined>
    <dc:language>nl</dc:language>
    <meta:user-defined meta:name="OVERHEID.PostcodeHuisnummer/OVERHEIDop.postcodeHuisnummer">5664HM 35</meta:user-defined>
    <meta:user-defined meta:name="OVERHEIDop.woonplaats">Geldrop</meta:user-defined>
    <meta:user-defined meta:name="OVERHEIDop.straatnaam">Heuvel</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66968 381467</meta:user-defined>
    <meta:user-defined meta:name="OVERHEIDop.versieInformatie"/>
  </office:meta>
</office:document-meta>
</file>