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rum- Het instellen  van een inhaalverbod op de Boerakkerweg te Niebert tussen de rotonde en het Melkpa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gelet op het raadsbesluit van 23 september 1999, nr. (99.08)07 waarbij de bevoegdheid tot het nemen van verkeersbesluiten als bedoeld in artikel 18 van de Wegenverkeerswet 1994 aan hen is gedelegeerd;</text:p>
            <text:p text:style-name="common-al">
            <text:span text:style-name="nadrukvet">o v e r w e g e n d e :</text:span>
          </text:p>
            <text:p text:style-name="common-al">dat de Boerakkerweg ligt in de gemeente Marum;</text:p>
            <text:p text:style-name="common-al">dat een inhaalverbod het veiliger maakt voor fietsers en voetgangers om over te steken; </text:p>
            <text:p text:style-name="common-al">dat een inhaalverbod het in- en uitrijden van en naar de aanliggende percelen veiliger maakt;</text:p>
            <text:p text:style-name="common-al">dat genoemde wegen niet onder beheer vallen van het Rijk, de provincie of het waterschap;</text:p>
            <text:p text:style-name="common-al">dat overleg als bedoeld in artikel 24 van het Besluit administratieve bepalingen inzake het wegverkeer heeft plaatsgevonden met een vertegenwoordiger van en namens de korpschef van de Politie Noord-Nederland;</text:p>
            <text:p text:style-name="common-al">dat de Gemeente Marum het advies van de Politie Noord-Nederland opvolgt;</text:p>
            <text:p text:style-name="common-al">
            <text:span text:style-name="nadrukvet">b e s l u i t e n :</text:span>
          </text:p>
            <text:list text:style-name="id1-3-2-2-1-10">
              <text:list-item text:style-override="id1-3-2-2-1-10-1">
                <text:number>I.</text:number>
                <text:p text:style-name="al">het instellen van een inhaalverbod op de Boerakkerweg te Niebert, tussen de rotonde en het Melkpad middels het plaatsen van de borden F1 (begin inhaalverbod) en F2 (einde inhaalverbod) aan weerszijden van de weg, opgenomen in bijlage 1 behorende bij het Reglement Verkeersregels en verkeerstekens 1990; ;</text:p>
              </text:list-item>
              <text:list-item text:style-override="id1-3-2-2-1-10-2">
                <text:number>II.</text:number>
                <text:p text:style-name="al">dit besluit op de gebruikelijke wijze ter openbare kennis brengen in de Staatscourant;</text:p>
              </text:list-item>
              <text:list-item text:style-override="id1-3-2-2-1-10-3">
                <text:number>III.</text:number>
                <text:p text:style-name="al">een afschrift van dit besluit zenden aan de verkeerscoördinator, namens de politiechef Noord-Nederland district Groningen;</text:p>
              </text:list-item>
              <text:list-item text:style-override="id1-3-2-2-1-10-4">
                <text:number>IV.</text:number>
                <text:p text:style-name="al"> dit besluit zes weken nadat het besluit gepubliceerd is in werking laten treden.</text:p>
              </text:list-item>
            </text:list>
            <text:p text:style-name="common-al">Voor een overzicht van de betreffende wegvak met de verkeersborden wordt verwezen naar de bij het besluit behorende tekening.</text:p>
            <text:p text:style-name="common-al">
            <text:span text:style-name="nadrukvet">Marum</text:span>, 27 juni 2018</text:p>
            <text:p text:style-name="common-al">Namens het College van Burgemeester en Wethouders,</text:p>
            <text:p text:style-name="common-al">Het hoofd van de afdeling Weg, Water en Groen,</text:p>
            <text:p text:style-name="common-al">dhr. J. J. de Vries </text:p>
            <text:p text:style-name="common-al"/>
            <text:p text:style-name="common-al">
            <text:span text:style-name="nadrukvet">B e z w a </text:span>
            <text:span text:style-name="nadrukvet">a</text:span>
            <text:span text:style-name="nadrukvet"> r m o g e l </text:span>
            <text:span text:style-name="nadrukvet">i</text:span>
            <text:span text:style-name="nadrukvet"> j k h e </text:span>
            <text:span text:style-name="nadrukvet">i</text:span>
            <text:span text:style-name="nadrukvet"> d :</text:span>
          </text:p>
            <text:p text:style-name="common-al">Tegen dit besluit kunt u op grond van het bepaalde in de Algemene wet bestuursrecht binnen 6 weken na de publicatie van dit besluit een bezwaarschrift indienen bij het bestuursorgaan dat het besluit heeft genomen.</text:p>
            <text:p text:style-name="common-al">Het bezwaarschrift moet ondertekend zijn en moet tenminste bevatten:</text:p>
            <text:list text:style-name="id1-3-2-2-1-20">
              <text:list-item text:style-override="id1-3-2-2-1-20-1">
                <text:number>•</text:number>
                <text:p text:style-name="al">de naam en het adres van de indiener;</text:p>
              </text:list-item>
              <text:list-item text:style-override="id1-3-2-2-1-20-2">
                <text:number>•</text:number>
                <text:p text:style-name="al">de dagtekening;</text:p>
              </text:list-item>
              <text:list-item text:style-override="id1-3-2-2-1-20-3">
                <text:number>•</text:number>
                <text:p text:style-name="al">een omschrijving van het besluit waartegen het bezwaar is gericht;</text:p>
              </text:list-item>
              <text:list-item text:style-override="id1-3-2-2-1-20-4">
                <text:number>•</text:number>
                <text:p text:style-name="al">de gronden van het bezwaar.</text:p>
              </text:list-item>
            </text:list>
            <text:p text:style-name="last-al">Op grond van artikel 8:81 van de Algemene wet bestuursrecht kan de voorzieningenrechter van de Rechtbank Noord Nederland – indien ook bezwaar is gemaakt tegen het besluit – op verzoek een voorlopige voorziening te treffen, indien onverwijlde spoed, gelet op de betrokken belangen, dat vereist. Het verzoek om een voorlopige voorziening moet zijn gericht aan: de voorzieningenrechter van de Rechtbank Noord Nederland, locatie Groningen, sector bestuursrecht, Postbus 150, 9700 AD Groning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6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16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16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arum- Het instellen  van een inhaalverbod op de Boerakkerweg te Niebert tussen de rotonde en het Melkpad</meta:user-defined>
    <meta:user-defined meta:name="OVERHEIDop.doctype">Officiële Publicaties, versie 1.1</meta:user-defined>
    <meta:user-defined meta:name="DCTERMS.W3CDTF/OVERHEIDop.jaargang">2018</meta:user-defined>
    <meta:user-defined meta:name="DCTERMS.W3CDTF/DCTERMS.available">2018-07-10</meta:user-defined>
    <meta:user-defined meta:name="OVERHEIDop.publicationIssue">39169</meta:user-defined>
    <meta:user-defined meta:name="OVERHEIDop.StcrtID/DC.identifier">stcrt-2018-39169</meta:user-defined>
    <meta:user-defined meta:name="DCTERMS.alternative">Gemeente Marum - Inhaalverbod - Boerakkerweg (rotonde tot Melkpad)</meta:user-defined>
    <meta:user-defined meta:name="OVERHEID.Organisatietype/OVERHEID.organisationType">gemeente</meta:user-defined>
    <meta:user-defined meta:name="OVERHEID.Gemeente/OVERHEID.authority">Marum</meta:user-defined>
    <meta:user-defined meta:name="OVERHEID.Gemeente/DC.creator">Marum</meta:user-defined>
    <meta:user-defined meta:name="OVERHEID.TaxonomieBeleidsagenda/OVERHEID.category">Verkeer | Organisatie en beleid</meta:user-defined>
    <meta:user-defined meta:name="OVERHEID.Gemeente/DC.spatial">Marum</meta:user-defined>
    <meta:user-defined meta:name="OVERHEID.PostcodeHuisnummer/OVERHEIDop.postcodeHuisnummer">9356</meta:user-defined>
    <meta:user-defined meta:name="OVERHEIDop.woonplaats">Tolbert</meta:user-defined>
    <meta:user-defined meta:name="OVERHEIDop.straatnaam">Boerakkerweg</meta:user-defined>
    <meta:user-defined meta:name="OVERHEID.PostcodeHuisnummer/OVERHEIDop.postcodeHuisnummer">9365PC 89</meta:user-defined>
    <meta:user-defined meta:name="OVERHEIDop.woonplaats">Niebert</meta:user-defined>
    <meta:user-defined meta:name="OVERHEIDop.straatnaam">Mol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F1</meta:user-defined>
    <meta:user-defined meta:name="OVERHEIDop.verkeersbordcode">F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stekening|exb-2018-42953</meta:user-defined>
    <meta:user-defined meta:name="OVERHEID.EPSG28992/DC.spatial">218284 576287</meta:user-defined>
    <meta:user-defined meta:name="OVERHEID.EPSG28992/DC.spatial">218326 575893</meta:user-defined>
    <meta:user-defined meta:name="OVERHEIDop.versieInformatie"/>
  </office:meta>
</office:document-meta>
</file>