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onckhorst, diverse locaties landelijk gebied veegplan &amp; omgevingsvergunning en verklaring van geen bedenkingen: Heisterboomsdijk 3 Zelhem, uitbreiden ligboxen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18-2’ en de daarop betrekking hebbende stukken liggen van 12 juli t/m 22 augustus 2018 voor een ieder ter inzage. Tevens is voor de locatie Heisterboomsdijk 3 in Zelhem een ontwerpomgevingsvergunning en ontwerp-verklaring van geen bedenkingen voorbereid. Deze liggen tegelijkertijd met het ontwerpbestemmingsplan ter inzage. </text:p>
            <text:p text:style-name="common-al">
            <text:span text:style-name="nadrukvet">Het bestemmingsplan</text:span> heeft betrekking op 9 hoofdonderdelen:</text:p>
            <text:p text:style-name="common-al"/>
            <text:list text:style-name="id1-3-2-1-1-4">
              <text:list-item text:style-override="id1-3-2-1-1-4-1">
                <text:number>1.</text:number>
                <text:p text:style-name="al">Aaltenseweg 11 in Zelhem: activiteiten voor daggasten mogelijk maken en uitbreiden parkeercapaciteit;</text:p>
              </text:list-item>
              <text:list-item text:style-override="id1-3-2-1-1-4-2">
                <text:number>2.</text:number>
                <text:p text:style-name="al">Hardsteestraat 14 in Toldijk: omzetting van bedrijf met dienstwoning naar burgerwoning;</text:p>
              </text:list-item>
              <text:list-item text:style-override="id1-3-2-1-1-4-3">
                <text:number>3.</text:number>
                <text:p text:style-name="al">Hardsteestraat 16 in Toldijk: uitbreiding agrarisch bouwperceel t.b.v. legalisering en mini-windturbine;</text:p>
              </text:list-item>
              <text:list-item text:style-override="id1-3-2-1-1-4-4">
                <text:number>4.</text:number>
                <text:p text:style-name="al">Heisterboomsdijk 3 in Zelhem: veranderen agrarisch bouwperceel t.b.v. een ligboxenstal;</text:p>
              </text:list-item>
              <text:list-item text:style-override="id1-3-2-1-1-4-5">
                <text:number>5.</text:number>
                <text:p text:style-name="al">Hummeloseweg 79 Zelhem: uitbreiding parkeerterrein t.b.v. vrachtwagens en legalisering en uitbreiding parkeerterrein zuidzijde Hummeloseweg, waarvoor op de locatie Het Stapelbroek 2 in Hengelo verevend wordt (sloop en omzetting van agrarisch bouwperceel naar wonen met nevenactiviteiten);</text:p>
              </text:list-item>
              <text:list-item text:style-override="id1-3-2-1-1-4-6">
                <text:number>6.</text:number>
                <text:p text:style-name="al">Landgoed ’t Medler in Vorden: het mogelijk maken van diverse ontwikkelingen op het landgoed, waaronder het verplaatsen van de tuinkoepel en enkele woonbestemmingen;</text:p>
              </text:list-item>
              <text:list-item text:style-override="id1-3-2-1-1-4-7">
                <text:number>7.</text:number>
                <text:p text:style-name="al">Muizengatweg 3 in Toldijk: uitbreiding bedrijf in het buitengebied met 1.000 m2. Hiervoor worden op een drietal locaties 2.100 m2 aan bebouwing gesloopt. 2 locaties zijn tevens opgenomen in dit bestemmingsplan:</text:p>
                <text:p text:style-name="al">a) Memelinkdijk 2 in Hengelo: omzetting van agrarisch bouwperceel naar wonen met   agrarische nevenactiviteiten;</text:p>
                <text:p text:style-name="al">b) Voortseweg 3 in Toldijk: het aantal m2 aan bebouwing wordt teruggebracht in de regels;</text:p>
              </text:list-item>
              <text:list-item text:style-override="id1-3-2-1-1-4-8">
                <text:number>8.</text:number>
                <text:p text:style-name="al">Wittebrinkweg 3/3a in Zelhem: omzetting van agrarisch bouwperceel met twee dienstwoningen naar twee burgerwoningen;</text:p>
              </text:list-item>
              <text:list-item text:style-override="id1-3-2-1-1-4-9">
                <text:number>9.</text:number>
                <text:p text:style-name="al">Correcties/ambtelijke wijzigingen landelijk gebied; betreft aanpassingen op 17 locaties.  </text:p>
                <text:p text:style-name="al">U kunt het plan op de volgende manieren inzien:</text:p>
              </text:list-item>
            </text:list>
            <text:list text:style-name="id1-3-2-1-1-5">
              <text:list-item text:style-override="id1-3-2-1-1-5-1">
                <text:number>1.</text:number>
                <text:p text:style-name="al">digitaal via <text:a xlink:href="http://www.ruimtelijkeplannen.nl/web-roo/?planidn=NL.IMRO.1876.VPL1802-ON01" xlink:type="simple">www.ruimtelijkeplannen.nl</text:a>. Het plan bestaat uit diverse technische bestanden. Deze kunt u downloaden via <text:a xlink:href="http://ruimtelijkeplannen.bronckhorst.nl/plannen/NL.IMRO.1876.VPL1802-/NL.IMRO.1876.VPL1802-ON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
                <text:span text:style-name="nadrukvet">Coördinatiebesluit</text:span> De gemeenteraad heeft op 22 februari 2018 besloten om toepassing te geven aan artikel 3.30 – 3.32 van de Wet ruimtelijke ordening (coördinatieregeling) op toekomstige bestemmingsherzieningen en omgevingsvergunningen in het kader van het bestemmingslan Landelijk gebied Bronckhorst. Deze coördinatieregeling maakt het mogelijk om gecoördineerd over een bestemmingsplan en een omgevingsvergunning te besluiten in gevallen waarbij ook sprake is van toetsing aan de stikstofgebruiksregels. Beide ontwerpbesluiten worden gelijktijdig bekendgemaakt en ter inzage gelegd. De bevoegdheid tot het verlenen van een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al"> </text:p>
                <text:p text:style-name="al">Het is niet mogelijk tegen dit coördinatiebesluit bezwaar of beroep in te stellen. </text:p>
                <text:p text:style-name="al"> </text:p>
                <text:p text:style-name="al">
                <text:span text:style-name="nadrukvet">Ontwerp-omgevingsvergunning</text:span>
              </text:p>
                <text:p text:style-name="al">Op 13 maart 2018 is een aanvraag ingediend voor een omgevingsvergunning. De aanvraag is geregistreerd onder kenmerk SXO51189310. De aanvraag gaat over het vergroten van een ligboxenstal aan de Heisterboomsdijk 3 in Zelhem. Wij zijn van plan om de gevraagde vergunning te verlenen voor:</text:p>
              </text:list-item>
            </text:list>
            <text:list text:style-name="id1-3-2-1-1-6">
              <text:list-item text:style-override="id1-3-2-1-1-6-1">
                <text:number>1.</text:number>
                <text:p text:style-name="al">Bouwen: het bouwen van een bouwwerk (Wabo, art. 2.1, lid 1 onder a)</text:p>
              </text:list-item>
              <text:list-item text:style-override="id1-3-2-1-1-6-2">
                <text:number>2.</text:number>
                <text:p text:style-name="al">Milieu: het oprichten, veranderen of veranderen van de werking of het in werking hebben van een inrichting (Wabo, art 2.1, lid 1 onder e)</text:p>
              </text:list-item>
              <text:list-item text:style-override="id1-3-2-1-1-6-3">
                <text:number>3.</text:number>
                <text:p text:style-name="al">Gebiedsbescherming  </text:p>
              </text:list-item>
            </text:list>
            <text:p text:style-name="common-al"> </text:p>
            <text:p text:style-name="common-al">In verband met het belang van de bescherming van natuur en landschap zoals bedoeld in de Wet natuurbescherming is ook een door Gedeputeerde Staten af te geven verklaring van geen bedenkingen onderdeel van de procedure. Op 4 mei 2018 hebben Gedeputeerde Staten een ontwerpverklaring van geen bedenkingen afgegeven. De verklaring van geen bedenkingen maakt onderdeel uit van het voorgenomen besluit. </text:p>
            <text:p text:style-name="common-al"> </text:p>
            <text:p text:style-name="common-al">De stukken zijn digitaal te raadplegen. De ter inzage periode start op 12 juli 2018 en duurt zes weken. Desgewenst kunnen wij de stukken per post naar u opsturen. Hiervoor kunnen legeskosten in rekening worden gebracht.</text:p>
            <text:p text:style-name="common-al">  </text:p>
            <text:p text:style-name="common-al">
            <text:span text:style-name="nadrukvet">Zienswijze indienen?</text:span>
          </text:p>
            <text:p text:style-name="common-al">Een ieder kan gedurende de termijn van terinzagelegging zijn zienswijze op het ontwerpbestemmingsplan en de ontwerp-omgevingsvergunning naar keuze schriftelijk (wat de voorkeur heeft) of mondeling naar voren brengen bij de gemeenteraad.</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6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6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6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onckhorst, diverse locaties landelijk gebied veegplan &amp; omgevingsvergunning en verklaring van geen bedenkingen: Heisterboomsdijk 3 Zelhem, uitbreiden ligboxenstal</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163</meta:user-defined>
    <meta:user-defined meta:name="OVERHEIDop.StcrtID/DC.identifier">stcrt-2018-39163</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PL1802-ON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meta:user-defined>
    <meta:user-defined meta:name="OVERHEIDop.woonplaats">Zelhem</meta:user-defined>
    <meta:user-defined meta:name="OVERHEIDop.straatnaam">Aaltenseweg</meta:user-defined>
    <meta:user-defined meta:name="OVERHEID.PostcodeHuisnummer/OVERHEIDop.postcodeHuisnummer">7227NL 14</meta:user-defined>
    <meta:user-defined meta:name="OVERHEIDop.woonplaats">Toldijk</meta:user-defined>
    <meta:user-defined meta:name="OVERHEIDop.straatnaam">Hardsteestraat</meta:user-defined>
    <meta:user-defined meta:name="OVERHEID.PostcodeHuisnummer/OVERHEIDop.postcodeHuisnummer">7227NL</meta:user-defined>
    <meta:user-defined meta:name="OVERHEID.PostcodeHuisnummer/OVERHEIDop.postcodeHuisnummer">7021HG 3</meta:user-defined>
    <meta:user-defined meta:name="OVERHEIDop.straatnaam">Heisterboomsdijk</meta:user-defined>
    <meta:user-defined meta:name="OVERHEID.PostcodeHuisnummer/OVERHEIDop.postcodeHuisnummer">7021KN 79</meta:user-defined>
    <meta:user-defined meta:name="OVERHEIDop.straatnaam">Hummeloseweg</meta:user-defined>
    <meta:user-defined meta:name="OVERHEID.PostcodeHuisnummer/OVERHEIDop.postcodeHuisnummer">7227DN 3</meta:user-defined>
    <meta:user-defined meta:name="OVERHEIDop.straatnaam">Muizengatweg</meta:user-defined>
    <meta:user-defined meta:name="OVERHEID.PostcodeHuisnummer/OVERHEIDop.postcodeHuisnummer">7255LJ 2</meta:user-defined>
    <meta:user-defined meta:name="OVERHEIDop.woonplaats">Hengelo</meta:user-defined>
    <meta:user-defined meta:name="OVERHEIDop.straatnaam">Memelinkdijk</meta:user-defined>
    <meta:user-defined meta:name="OVERHEID.PostcodeHuisnummer/OVERHEIDop.postcodeHuisnummer">7227NH 3</meta:user-defined>
    <meta:user-defined meta:name="OVERHEIDop.straatnaam">Voortseweg</meta:user-defined>
    <meta:user-defined meta:name="OVERHEID.PostcodeHuisnummer/OVERHEIDop.postcodeHuisnummer">7021KL 3</meta:user-defined>
    <meta:user-defined meta:name="OVERHEIDop.straatnaam">Wittebrinkweg</meta:user-defined>
    <meta:user-defined meta:name="OVERHEID.PostcodeHuisnummer/OVERHEIDop.postcodeHuisnummer">7251LD 117</meta:user-defined>
    <meta:user-defined meta:name="OVERHEIDop.woonplaats">Vorden</meta:user-defined>
    <meta:user-defined meta:name="OVERHEIDop.straatnaam">Ruurloseweg</meta:user-defined>
    <meta:user-defined meta:name="OVERHEID.PostcodeHuisnummer/OVERHEIDop.postcodeHuisnummer">7255LZ 2</meta:user-defined>
    <meta:user-defined meta:name="OVERHEIDop.straatnaam">Het Stapel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Gegevens verzoek verklaring van geen bedenkingen|exb-2018-42923</meta:user-defined>
    <meta:user-defined meta:name="OVERHEIDop.externeBijlage">Bijlage projecteffect|exb-2018-42924</meta:user-defined>
    <meta:user-defined meta:name="OVERHEIDop.externeBijlage">Milieutekening|exb-2018-42925</meta:user-defined>
    <meta:user-defined meta:name="OVERHEIDop.externeBijlage">Geluidsonderzoek|exb-2018-42926</meta:user-defined>
    <meta:user-defined meta:name="OVERHEIDop.externeBijlage">Bijlage aanvraag omgevingsvergunning|exb-2018-42927</meta:user-defined>
    <meta:user-defined meta:name="OVERHEIDop.externeBijlage">Publiceerbare aanvraag|exb-2018-42928</meta:user-defined>
    <meta:user-defined meta:name="OVERHEIDop.externeBijlage">Besluit aanmeldnotitie MER|exb-2018-42929</meta:user-defined>
    <meta:user-defined meta:name="OVERHEIDop.externeBijlage">Brandwerendheid deur|exb-2018-42930</meta:user-defined>
    <meta:user-defined meta:name="OVERHEIDop.externeBijlage">Eternietplaten|exb-2018-42931</meta:user-defined>
    <meta:user-defined meta:name="OVERHEIDop.externeBijlage">Fotos bestaande situatie uitbreiding 1|exb-2018-42932</meta:user-defined>
    <meta:user-defined meta:name="OVERHEIDop.externeBijlage">Fotos bestaande situatie uitbreiding 2|exb-2018-42933</meta:user-defined>
    <meta:user-defined meta:name="OVERHEIDop.externeBijlage">Brandwerendheid deur 1|exb-2018-42934</meta:user-defined>
    <meta:user-defined meta:name="OVERHEIDop.externeBijlage">Effectrapportage sandwichpanelen|exb-2018-42935</meta:user-defined>
    <meta:user-defined meta:name="OVERHEIDop.externeBijlage">Brandveiligheidsrapport|exb-2018-42936</meta:user-defined>
    <meta:user-defined meta:name="OVERHEIDop.externeBijlage">Blad 1 LBS|exb-2018-42937</meta:user-defined>
    <meta:user-defined meta:name="OVERHEIDop.externeBijlage">Blad 2 LBS|exb-2018-42938</meta:user-defined>
    <meta:user-defined meta:name="OVERHEIDop.externeBijlage">Blad 3 LBS|exb-2018-42939</meta:user-defined>
    <meta:user-defined meta:name="OVERHEIDop.externeBijlage">Blad 4 LBS|exb-2018-42940</meta:user-defined>
    <meta:user-defined meta:name="OVERHEIDop.externeBijlage">Blad 5 LBS|exb-2018-42941</meta:user-defined>
    <meta:user-defined meta:name="OVERHEIDop.externeBijlage">Berekeningen|exb-2018-42942</meta:user-defined>
    <meta:user-defined meta:name="OVERHEIDop.externeBijlage">Aanvulling omgevingsvergunning milieu|exb-2018-42943</meta:user-defined>
    <meta:user-defined meta:name="OVERHEIDop.externeBijlage">Akoestisch onderzoek|exb-2018-42944</meta:user-defined>
    <meta:user-defined meta:name="OVERHEIDop.externeBijlage">Rapportage BO en IVO|exb-2018-42945</meta:user-defined>
    <meta:user-defined meta:name="OVERHEIDop.externeBijlage">Boringen|exb-2018-42946</meta:user-defined>
    <meta:user-defined meta:name="OVERHEIDop.externeBijlage">Advies ODA|exb-2018-42947</meta:user-defined>
    <meta:user-defined meta:name="OVERHEIDop.externeBijlage">Advies brandveiligheid Heisterboomsdijk 3 Zelhem|exb-2018-42948</meta:user-defined>
    <meta:user-defined meta:name="OVERHEIDop.externeBijlage">Advies Welstandscommissie|exb-2018-42949</meta:user-defined>
    <meta:user-defined meta:name="OVERHEIDop.externeBijlage">Concept verklaring van geen bedenkingen|exb-2018-42950</meta:user-defined>
    <meta:user-defined meta:name="OVERHEIDop.externeBijlage">Ontwerpbeschikking|exb-2018-42951</meta:user-defined>
    <meta:user-defined meta:name="OVERHEIDop.externeBijlage">Bijlage verschil|exb-2018-42952</meta:user-defined>
    <meta:user-defined meta:name="OVERHEID.EPSG28992/DC.spatial">223649 447507</meta:user-defined>
    <meta:user-defined meta:name="OVERHEID.EPSG28992/DC.spatial">211195 451187</meta:user-defined>
    <meta:user-defined meta:name="OVERHEID.EPSG28992/DC.spatial">211101 451166</meta:user-defined>
    <meta:user-defined meta:name="OVERHEID.EPSG28992/DC.spatial">225295 449246</meta:user-defined>
    <meta:user-defined meta:name="OVERHEID.EPSG28992/DC.spatial">216959 446562</meta:user-defined>
    <meta:user-defined meta:name="OVERHEID.EPSG28992/DC.spatial">212243 449965</meta:user-defined>
    <meta:user-defined meta:name="OVERHEID.EPSG28992/DC.spatial">218649 454013</meta:user-defined>
    <meta:user-defined meta:name="OVERHEID.EPSG28992/DC.spatial">214758 450609</meta:user-defined>
    <meta:user-defined meta:name="OVERHEID.EPSG28992/DC.spatial">217338 446234</meta:user-defined>
    <meta:user-defined meta:name="OVERHEID.EPSG28992/DC.spatial">223270 457828</meta:user-defined>
    <meta:user-defined meta:name="OVERHEID.EPSG28992/DC.spatial">221466 453748</meta:user-defined>
    <meta:user-defined meta:name="OVERHEIDop.versieInformatie"/>
  </office:meta>
</office:document-meta>
</file>