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utstraat tussen 10 en 1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raad van Oirschot het bestemmingsplan “Buitengebied, herziening Putstraat 10a” met planidentificatie NL.IMRO.0823.BPBGPUTSTRAAT10A-VAST gewijzigd vastgesteld. De gemeenteraad heeft ook besloten daarbij geen exploitatieplan als bedoeld in artikel 6.12 Wro vast te stellen, omdat het kostenverhaal anderszins verzekerd is.</text:p>
            <text:p text:style-name="tussenkopcur">
            <text:span text:style-name="nadrukvet">Inhoud van het bestemmingsplan</text:span>
          </text:p>
            <text:p text:style-name="common-al">Het bestemmingsplan maakt de realisatie van één Ruimte voor Ruimte- woning met bijgebouwen mogelijk op de locatie aan de Putstraat in Middelbeers. Het gaat om het perceel kadastraal bekend sectie F, nummer 880, gelegen tussen Putstraat 10 en 12.</text:p>
            <text:p text:style-name="tussenkopcur">
            <text:span text:style-name="nadrukvet">Wijzigingen</text:span>
          </text:p>
            <text:p text:style-name="common-al">Het bestemmingsplan is gewijzigd vastgesteld omdat geconstateerd is dat een tweetal documenten ontbreken in de bijlagen van het bestemmingsplan. Het gaat om  de volgende ambtshalve aanpassingen: </text:p>
            <text:list text:style-name="id1-3-2-1-1-6">
              <text:list-item text:style-override="id1-3-2-1-1-6-1">
                <text:number>-</text:number>
                <text:p text:style-name="al">Het goedgekeurde landschappelijk inpassingsplan is toegevoegd. In de regels wordt hiernaar verwezen;</text:p>
              </text:list-item>
              <text:list-item text:style-override="id1-3-2-1-1-6-2">
                <text:number>-</text:number>
                <text:p text:style-name="al">Het certificaat van de Ruimte voor Ruimte- titel is toegevoegd in de bijlagen van de toelichting. </text:p>
              </text:list-item>
            </text:list>
            <text:p text:style-name="tussenkopcur">
            <text:span text:style-name="nadrukvet">Geen reactieve aanwijzing van de provincie</text:span>
          </text:p>
            <text:p text:style-name="common-al">Wij hebben het vastgestelde bestemmingsplan en de bijbehorende stukken op  21 juni 2018 naar de provincie Noord-Brabant gestuurd. De provincie heeft laten weten dat er geen reden is om een reactieve aanwijzing te overwegen.</text:p>
            <text:p text:style-name="tussenkopcur">
            <text:span text:style-name="nadrukvet">Beroepsmogelijkheid</text:span>
          </text:p>
            <text:p text:style-name="common-al">Wij leggen het bestemmingsplan en de daarbij behorende stukken vanaf donderdag 12 juli 2018 voor de duur van 6 weken ter inzage. U kunt het bestemmingsplan raadplegen via de link: http://www.ruimtelijkeplannen.nl/web-roo/roo/bestemmingsplannen?planidn=NL.IMRO.0823.BPBGPUTSTRAAT10A-VAST. Ook kunt u het plan inzien bij de Centrale Balie van het gemeentehuis aan de Deken Frankenstraat 3 in Oirschot. Om het plan in te zien, kunt u een afspraak inplannen. De beroepstermijn loopt met ingang van 13 juli t/m 23 augustus 2018. Binnen de genoemde termijn kunnen belanghebbenden beroep instellen. Dit kan door een gemotiveerd beroepschrift in te dienen bij de Afdeling bestuursrechtspraak van de Raad van State, Postbus 20019, 2500 EA in ’s-Gravenhage. </text:p>
            <text:p text:style-name="common-al">Er kan alleen beroep worden ingesteld door een belanghebbende:</text:p>
            <text:list text:style-name="id1-3-2-1-1-12">
              <text:list-item text:style-override="id1-3-2-1-1-12-1">
                <text:number>-</text:number>
                <text:p text:style-name="al">die op tijd een zienswijze bij de gemeenteraad heeft ingediend;</text:p>
              </text:list-item>
              <text:list-item text:style-override="id1-3-2-1-1-12-2">
                <text:number>-</text:number>
                <text:p text:style-name="al">aan wie redelijkerwijs niet kan worden verweten dat hij zijn zienswijze niet bij de gemeenteraad naar voren heeft gebracht;</text:p>
              </text:list-item>
              <text:list-item text:style-override="id1-3-2-1-1-12-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utstraat tussen 10 en 12 vastgestel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59</meta:user-defined>
    <meta:user-defined meta:name="OVERHEIDop.StcrtID/DC.identifier">stcrt-2018-39159</meta:user-defined>
    <meta:user-defined meta:name="OVERHEID.TaxonomieBeleidsagenda/OVERHEID.category">Ruimte en infrastructuur | Organisatie en beleid</meta:user-defined>
    <meta:user-defined meta:name="OVERHEIDop.Ruimtelijkplan/OVERHEIDop.bekendmakingBetreffendePlan">NL.IMRO.0823.BPBGPUTSTRAAT10A-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Pu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984 387416</meta:user-defined>
    <meta:user-defined meta:name="OVERHEIDop.versieInformatie"/>
  </office:meta>
</office:document-meta>
</file>