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aststelling bestemmingsplan “Gemert-Bakel Buitengebied herziening januari 2016” met betrekking tot de ruimte-voor-ruimte woning aan de Grotelseheide 1a in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9 van de Wet ruimtelijke ordening bekend dat de gemeenteraad op 5 juli 2018 het bestemmingsplan “Gemert-Bakel Buitengebied herziening januari 2016” met betrekking tot de ruimte-voor-ruimte woning aan de Grotelseheide 1a in Bakel en met planidentificatie NL.IMRO.1652.Buitengebied012016-VA02 geweigerd heeft om vast te stellen.</text:p>
            <text:p text:style-name="common-al">De gemeenteraad heeft besloten niet mee te werken aan het verzoek tot herziening van het bestemmingsplan voor een ruimte-voor-ruimte woning aan de Grotelseheide 1a in Bakel, aangezien de benodigde ruimte-voor-ruimte titel ontbreekt.</text:p>
            <text:p text:style-name="tussenkopcur">
            <text:span text:style-name="nadrukvet">Stukken inzien</text:span>
          </text:p>
            <text:p text:style-name="common-al">De stukken liggen met ingang van 16 juli 2018 gedurende zes weken ter inzage. Maak een afspraak als u het besluit in het gemeentehuis wilt inzien. U kunt de stukken digitaal inzien via <text:a xlink:href="http://ww.ruimtelijkeplannen.nl" xlink:type="simple">ww.ruimtelijkeplannen.nl</text:a>.</text:p>
            <text:p text:style-name="tussenkopcur">
            <text:span text:style-name="nadrukvet">Beroepsmogelijkheid</text:span>
          </text:p>
            <text:p text:style-name="common-al">Belanghebbenden kunnen gedurende de termijn van ter inzage legging (beroepstermijn) tegen voornoemd besluit beroep instellen bij de Afdeling bestuursrechtspraak van de Raad van State.</text:p>
            <text:p text:style-name="common-al">Het beroepschrift moet worden gericht aan de Afdeling Bestuursrechtspraak van de Raad van State, Postbus 20019, 2500 EA 's-Gravenhage. Het indienen van een beroep schorst de werking van het 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 Gemert,</text:span>
            <text:span text:style-name="datum">13 jul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4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4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4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aststelling bestemmingsplan “Gemert-Bakel Buitengebied herziening januari 2016” met betrekking tot de ruimte-voor-ruimte woning aan de Grotelseheide 1a in Bakel</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39145</meta:user-defined>
    <meta:user-defined meta:name="OVERHEIDop.StcrtID/DC.identifier">stcrt-2018-39145</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uitengebied012016-VA02</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761PX 1</meta:user-defined>
    <meta:user-defined meta:name="OVERHEIDop.woonplaats">Bakel</meta:user-defined>
    <meta:user-defined meta:name="OVERHEIDop.straatnaam">Grotelse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092 390858</meta:user-defined>
    <meta:user-defined meta:name="OVERHEIDop.versieInformatie"/>
  </office:meta>
</office:document-meta>
</file>