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Prinses Margrietstraat 2, 12, 24, 26 en 36</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gemeenteraad in zijn vergadering van 5 juli 2018 een voorbereidingsbesluit heeft genomen voor de panden Prinses Margrietstraat 2, 12, 24, 26 en 36. Het voorbereidingsbesluit geldt één jaar en treedt in werking op 12 juli 2018.</text:p>
            <text:p text:style-name="tussenkopcur">
            <text:span text:style-name="nadrukvet">Nieuw bestemmingsplan in voorbereiding</text:span>
          </text:p>
            <text:p text:style-name="common-al">Voor de panden Prinses Margrietstraat 2, 12, 24, 26 en 36 is een nieuw bestemmingsplan in voorbereiding. Het voorbereidingsbesluit heeft tot doel ontwikkelingen die niet passen in dit nieuwe bestemmingsplan te voorkomen.</text:p>
            <text:p text:style-name="common-al">Op grond van het voorbereidingsbesluit is het daarnaast niet toegestaan om het gebruik van deze panden te wijzigen. Tenzij dat gebruik past binnen het nieuwe bestemmingsplan. Dan is het mogelijk om van dat gebruiksverbod af te wijken met een omgevingsvergunning.</text:p>
            <text:p text:style-name="common-al">In onderstaand overzicht staat het huidige gebruik van deze panden.</text:p>
            <text:list text:style-name="id1-3-2-1-1-6">
              <text:list-item text:style-override="id1-3-2-1-1-6-1">
                <text:number>•</text:number>
                <text:p text:style-name="al">Prinses Margrietstraat 2 – detailhandel</text:p>
              </text:list-item>
              <text:list-item text:style-override="id1-3-2-1-1-6-2">
                <text:number>•</text:number>
                <text:p text:style-name="al">Prinses Margrietstraat 12 – leegstand</text:p>
              </text:list-item>
              <text:list-item text:style-override="id1-3-2-1-1-6-3">
                <text:number>•</text:number>
                <text:p text:style-name="al">Prinses Margrietstraat 24 – detailhandel / dienstverlening</text:p>
              </text:list-item>
              <text:list-item text:style-override="id1-3-2-1-1-6-4">
                <text:number>•</text:number>
                <text:p text:style-name="al">Prinses Margrietstraat 26 – leegstand</text:p>
              </text:list-item>
              <text:list-item text:style-override="id1-3-2-1-1-6-5">
                <text:number>•</text:number>
                <text:p text:style-name="al">Prinses Margrietstraat 36 – detailhandel</text:p>
              </text:list-item>
            </text:list>
            <text:p text:style-name="tussenkopcur">
            <text:span text:style-name="nadrukvet">Voorbereidingsbesluit bekijken</text:span>
          </text:p>
            <text:p text:style-name="common-al">U kunt het voorbereidingsbesluit met bijbehorende verbeelding bekijken vanaf 12 juli 2018 tot en met 22 augustus 2018:</text:p>
            <text:list text:style-name="id1-3-2-1-1-9">
              <text:list-item text:style-override="id1-3-2-1-1-9-1">
                <text:number>•</text:number>
                <text:p text:style-name="al">via de website van de gemeente Ridderkerk op www.ridderkerk.nl (Inwoners – Bekendmakingen - Ter Inzage - Ruimtelijke plannen);</text:p>
              </text:list-item>
              <text:list-item text:style-override="id1-3-2-1-1-9-2">
                <text:number>•</text:number>
                <text:p text:style-name="al">via de landelijke website op www.ruimtelijkeplannen.nl. Het identificatienummer is NL.IMRO.0597.VBSLIKMARGRIET2018-VG01;</text:p>
              </text:list-item>
              <text:list-item text:style-override="id1-3-2-1-1-9-3">
                <text:number>•</text:number>
                <text:p text:style-name="al">in het gemeentehuis van Ridderkerk (Koningsplein 1).</text:p>
              </text:list-item>
            </text:list>
            <text:p text:style-name="tussenkopcur">
            <text:span text:style-name="nadrukvet">Geen bezwaar of beroep mogelijk</text:span>
          </text:p>
            <text:p text:style-name="last-al">Het is niet mogelijk tegen het voorbereidingsbesluit in bezwaar of beroep te ga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4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4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4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Prinses Margrietstraat 2, 12, 24, 26 en 36</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141</meta:user-defined>
    <meta:user-defined meta:name="OVERHEIDop.StcrtID/DC.identifier">stcrt-2018-39141</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VBSLIKMARGRIET2018-VG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