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vereenkomsten over grondexploit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grond van het bepaalde in artikel 6.24 lid 3 van de Wet ruimtelijke ordening, zijn wij op 29 juni 2018 een overeenkomst aangegaan over grondexploitatie met Windpark Neeltje Jans 2 BV te Bunnik. De overeenkomst heeft betrekking op (delen van) de percelen kadastraal bekend gemeente Veere (kaart Veere) sectie V, nummer 54, 55, 56 en 64 gelegen op Neeltje Jans Buitenhaven/Vluchthaven Neeltje Jans aan de Hoogh Plaetweg te Vrouwenpolder.</text:p>
            <text:p text:style-name="common-al">Op grond van het bepaalde in artikel 6.24 lid 3 van de Wet ruimtelijke ordening, zijn wij op 29 juni 2018 een overeenkomst aangegaan over grondexploitatie met Windpark Roompotsluis 2 BV te Bunnik. De overeenkomst heeft betrekking op (delen van) de percelen kadastraal bekend gemeente Veere (kaart Veere) sectie V, nummer 57, 58, 66, 67 en 84 gelegen op Noordland Buitenhaven aan de Hoogh Plaetweg te Vrouwenpolder. </text:p>
            <text:p text:style-name="common-al">Op grond van het bepaalde in artikel 6.24 lid 3 van de Wet ruimtelijke ordening, zijn wij op 29 juni 2018 een overeenkomst aangegaan over grondexploitatie met Windpark Cluster BV te Bunnik. De overeenkomst heeft betrekking op (delen van) het perceel kadastraal bekend gemeente Veere (kaart Veere) sectie V, nummer 84 gelegen op Mattenhaven-Binnenhaven aan de Hoogh Plaetweg te Vrouwenpolder.</text:p>
            <text:p text:style-name="common-al">Op grond van het bepaalde in artikel 6.24 lid 3 van de Wet ruimtelijke ordening, zijn wij op 29 juni 2018 een overeenkomst aangegaan over grondexploitatie met Windpark Poolvoet BV te Bunnik. De overeenkomst heeft betrekking op (delen van) het perceel kadastraal bekend gemeente Veere (kaart Veere) sectie V, nummer 84 gelegen op de locatie rondom viaduct Poolvoet aan de Faelweg te Vrouwenpolder.</text:p>
            <text:p text:style-name="common-al"/>
            <text:p text:style-name="common-al">De zakelijke beschrijving van de inhoud van deze overeenkomsten liggen van 12 juli 2018 t/m 22 augustus 2018 ter inzage. </text:p>
            <text:p text:style-name="common-al"/>
            <text:p text:style-name="common-al">Domburg, 11 juli 2018.</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en over grondexploitati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40</meta:user-defined>
    <meta:user-defined meta:name="OVERHEIDop.StcrtID/DC.identifier">stcrt-2018-39140</meta:user-defined>
    <meta:user-defined meta:name="OVERHEID.TaxonomieBeleidsagenda/OVERHEID.category">Ruimte en infrastructuur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54</meta:user-defined>
    <meta:user-defined meta:name="OVERHEIDop.woonplaats">Vrouwenpolder</meta:user-defined>
    <meta:user-defined meta:name="OVERHEIDop.straatnaam">Hoogh Plaet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37651 405889</meta:user-defined>
    <meta:user-defined meta:name="OVERHEIDop.versieInformatie"/>
  </office:meta>
</office:document-meta>
</file>