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3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juli 2018, nr. MinBuza-2018.1182-20, houdende wijziging van de Sanctieregeling Noord-Korea 2017</text:h>
      <text:p text:style-name="ifm_p_mt.3.7mm_ifm">De Minister van Buitenlandse Zaken,</text:p>
      <text:p text:style-name="ifm_p_mt.3.7mm_ifm">Handelende in overeenstemming met de Minister voor Buitenlandse Handel en Ontwikkelingssamenwerking;</text:p>
      <text:p text:style-name="ifm_p_mt.3.7mm_ifm">Gelet op Besluit (GBVB) 2017/345 van de Raad van 27 februari 2017 tot wijziging van Besluit (GBVB) 2016/849 betreffende beperkende maatregelen tegen de Democratische Volksrepubliek Korea (PbEU 2017, L 50);</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an artikel 3 van de Sanctieregeling Noord-Korea 2017 worden twee leden toegevoegd, luidende:</text:p>
      <text:section text:style-name="ifm_sect_mleft.5.1mm_ifm" text:name="d15e55">
        <text:p text:style-name="ifm_p_mt.3.7mm_indent.-7mm_mleft.7mm_ifm">5.<text:tab/>Het is verboden op wetenschappelijk of technisch gebied samen te werken met personen of entiteiten die gefinancierd worden door Noord-Korea of die Noord-Korea vertegenwoordigen.</text:p>
        <text:p text:style-name="ifm_p_mt.3.7mm_indent.-7mm_mleft.7mm_ifm">6.<text:tab/>Het verbod, bedoeld in het vijfde lid, geldt niet:</text:p>
        <text:p text:style-name="ifm_p_indent.-7mm_mleft.14mm_ifm">a.<text:tab/>voor medische uitwisselingen,</text:p>
        <text:p text:style-name="ifm_p_indent.-7mm_mleft.14mm_ifm">b.<text:tab/>voor wetenschappelijke of technische samenwerking op het gebied van nucleaire wetenschap en technologie, ruimtevaarttechniek, luchtvaarttechniek en luchtvaarttechnologie, dan wel geavanceerde productietechnieken en productiemethoden in gevallen waarin het Comité, bedoeld in punt 12 van Resolutie 1718 (2006), heeft vastgesteld dat een specifieke activiteit niet zal bijdragen aan proliferatiegevoelige nucleaire activiteiten of met ballistische raketten verband houdende programma's van Noord-Korea, en</text:p>
        <text:p text:style-name="ifm_p_indent.-7mm_mleft.14mm_ifm">c.<text:tab/>voor overige wetenschappelijke of technische samenwerking in gevallen waarin de Minister voor Buitenlandse Handel en Ontwikkelingssamenwerking, na voorafgaande kennisgeving aan het Comité, heeft vastgesteld dat een specifieke activiteit niet zal bijdragen aan proliferatiegevoelige nucleaire activiteiten of met ballistische raketten verband houdende programma's van Noord-Kore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text:s/>Blok</text:p>
      <text:h text:style-name="ifm_p_font.bold_mt.5.08mm_page.break-before_ifm" text:outline-level="3">TOELICHTING</text:h>
      <text:p text:style-name="ifm_p_mt.4.23mm_ifm">Deze regeling strekt tot wijziging van artikel 3 van de Sanctieregeling Noord-Korea 2017. Artikelen 3 en 4 van, en de bijlage bij, vorenbedoelde sanctieregeling zijn ter uitvoering van artikel 30 van Besluit (GBVB) 2016/849) en hebben betrekking op het verbod om kennis over te dragen die zou kunnen bijdragen aan proliferatiegevoelige activiteiten van Noord-Korea of aan de ontwikkeling van systemen voor de overbrenging van kernwapens in Noord-Korea. Het huidige artikel 3 regelt dat het verboden is om dergelijke kennis in de vorm van onderwijs en onderzoek aan te bieden aan personen die niet beschikken over een ontheffing van de Minister van Onderwijs, Cultuur en Wetenschap. De vorenbedoelde bijlage vermeldt op welke gebieden van onderwijs en onderzoek het verbod in elk geval betrekking heeft.</text:p>
      <text:p text:style-name="ifm_p_mt.3.7mm_ifm">De Raad van de Europese Unie heeft in Besluit (GBVB) 2017/345<text:note text:id="n1" text:note-class="footnote"><text:note-citation text:label="1 ">1</text:note-citation><text:note-body><text:p text:style-name="ifm_p_font.normal_size.6.93pt_mt..5mm_indent.-0.1161in_mleft.0.1161in_ifm">Besluit (GBVB) 2017/345 van de Raad van 27 februari 2017 tot wijziging van Besluit (GBVB) 2016/849 betreffende beperkende maatregelen tegen de Democratische Volksrepubliek Korea (PbEU 2017, L 50)</text:p></text:note-body></text:note> een uitbreiding van het kennisembargo vastgesteld. Voorgesteld wordt om artikel 3 van de Sanctieregeling Noord-Korea 2017 overeenkomstig deze uitbreiding te wijzigen. De uitbreiding bestaat uit het verbod om op wetenschappelijk of technisch gebied samen te werken met personen of entiteiten die gefinancierd worden door Noord-Korea of die Noord-Korea vertegenwoordigen (artikel 3, vijfde lid). Op dit verbod zijn uitzonderingen mogelijk (artikel 3, zesde lid).</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138</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138</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5 juli 2018, nr. MinBuza-2018.1182-20, houdende wijziging van de Sanctieregeling Noord-Korea 2017</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1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source">artikel 2, tweede lid, en artikel 3 van de Sanctiewet 1977</meta:user-defined>
    <meta:user-defined meta:name="DC.title">Regeling van de Minister van Buitenlandse Zaken van 5 juli 2018, nr. MinBuza-2018.1182-20, houdende wijziging van de Sanctieregeling Noord-Korea 2017</meta:user-defined>
    <meta:user-defined meta:name="DCTERMS.alternative"/>
    <meta:user-defined meta:name="DCTERMS.W3CDTF/OVERHEIDop.datumOndertekening">2018-07-05</meta:user-defined>
    <meta:user-defined meta:name="DCTERMS.W3CDTF/DCTERMS.available">2018-07-13</meta:user-defined>
    <meta:user-defined meta:name="OVERHEIDop.Ruimtelijkplan/OVERHEIDop.bekendmakingBetreffendePlan"/>
  </office:meta>
</office:document-meta>
</file>