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Snelfietsroute F12, deel West”, gemeente Dui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p text:style-name="common-al">
            <text:span text:style-name="nadrukvet">het voorontwerp bestemmingsplan “Snelfietsroute F12, deel West”</text:span>
          </text:p>
            <text:p text:style-name="common-al"/>
            <text:p text:style-name="common-al">Het vastgestelde tracé van de snelfietsroute F12 loopt van de Brugweg in Westervoort, via Duiven en Zevenaar langs de bedrijventerreinen aan de A12. Het fietspad maakt deels gebruik van bestaande wegen en fietspaden, deels moet een nieuw fietspad worden aangelegd. Voor twee locaties in Duiven moet het bestemmingsplan worden aangepast om de snelfietsroute mogelijk te kunnen maken.</text:p>
            <text:p text:style-name="common-al"/>
            <text:p text:style-name="common-al">Het bestemmingsplan “Snelfietsroute F12, deel West” voorziet in een planologisch juridische regeling voor enkel het westelijke deel van de snelfietsroute F12 binnen de gemeente Duiven. Dit betreft het tracé van de gemeentegrens met Westervoort (ter hoogte van de Rivierweg) tot de Maststraat.</text:p>
            <text:p text:style-name="common-al"/>
            <text:p text:style-name="common-al">
            <text:span text:style-name="nadrukvet">Inzien</text:span>
          </text:p>
            <text:p text:style-name="common-al">Het voorontwerp bestemmingsplan “Snelfietsroute F12, deel West” ligt met ingang van donderdag 12 juli tot en met woensdag 22 augustus 2018 voor iedereen ter inzage in het gemeentehuis bij het Loket omgevingsvergunning, Koning Willem-Alexanderplein 1 te Duiven. Voor inzage van de stukken kunt u een afspraak maken met het Loket Omgevingsvergunning via <text:a xlink:href="mailto:omgevingsvergunning@1stroom.nl" xlink:type="simple">omgevingsvergunning@1stroom.nl</text:a> of via telefoonnummer 088 695 3000.</text:p>
            <text:p text:style-name="common-al"/>
            <text:p text:style-name="common-al">Daarnaast is het bestemmingsplan digitaal in te zien op <text:a xlink:href="http://0226.roview.net" xlink:type="simple">http://0226.roview.net</text:a> of op <text:a xlink:href="http://www.ruimtelijkeplannen.nl" xlink:type="simple">www.ruimtelijkeplannen.nl</text:a></text:p>
            <text:p text:style-name="common-al"/>
            <text:p text:style-name="common-al">Het planidentificatienummer is NL.IMRO.0226.BPBUITENGEBIED017-VO01. </text:p>
            <text:p text:style-name="common-al"/>
            <text:p text:style-name="common-al">
            <text:span text:style-name="nadrukvet">Inspraakreactie</text:span>
          </text:p>
            <text:p text:style-name="common-al">Gedurende de genoemde periode kan iedereen schriftelijk een inspraakreactie indienen gericht aan de college van burgemeester en wethouders van Duiven, Postbus 6, 6920 AA Duiven. Voor het indienen van een mondelinge zienswijze kunt u telefonisch een afspraak maken met de behandelend ambtenaar.</text:p>
            <text:p text:style-name="common-al"/>
            <text:p text:style-name="common-al">
            <text:span text:style-name="nadrukvet">Vervolg</text:span>
          </text:p>
            <text:p text:style-name="common-al">Het college geeft op alle reacties uit de inspraak een schriftelijk antwoord. Reacties kunnen de inhoud van het bestemmingsplan mogelijk wijzigen. Daarna wordt het bestemmingsplan als ontwerp ter inzage gelegd. Iedereen kan dan (opnieuw) op het plan reageren. Vervolgens neemt de gemeenteraad een besluit over het al dan niet (gewijzigd) vaststellen van het bestemmingsplan “Snelfietsroute F12, deel West”.</text:p>
            <text:p text:style-name="common-al"/>
            <text:p text:style-name="common-al">
            <text:span text:style-name="nadrukvet">Meer informatie</text:span>
          </text:p>
            <text:p text:style-name="common-al">Voor vragen over deze publicatie of inzage in de stukken buiten openingstijden kunt u telefonisch een afspraak maken met behandelend ambtenaar Inge Rohaan van 1Stroom. 1Stroom werkt voor de gemeente Duiven en de gemeente Westervoort. Zij is eveneens bereikbaar via telefoonnummer 088 695 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3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3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3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Snelfietsroute F12, deel West”, gemeente Duive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137</meta:user-defined>
    <meta:user-defined meta:name="OVERHEIDop.StcrtID/DC.identifier">stcrt-2018-3913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Duiven</meta:user-defined>
    <meta:user-defined meta:name="OVERHEIDop.Ruimtelijkplan/OVERHEIDop.bekendmakingBetreffendePlan">NL.IMRO.0226.BPBUITENGEBIED017-VO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