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Rietzang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063062 documentnummer D-2017/373103</text:p>
            <text:p text:style-name="common-al">Burgemeester en wethouders van Amstelveen besluiten het parkeren te verbieden op een parkeerplaats op het parkeerterrein van Rietzanger zoals aangegeven op de tekening R&amp;B-V-2017-130, met uitzondering van het voertuig met het kenteken 04-LVR-6 (gehandicaptenparkeerplaats). Gelijktijdig vervalt voor dat voertuig de aanwijzing van de gehandicaptenparkeerplaats op Marthahoeve. </text:p>
            <text:p text:style-name="common-al">Dit gebeurt door middel van het ver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p>
            <text:p text:style-name="common-al">Het besluit wordt als volgt gemotiveerd:</text:p>
            <text:list text:style-name="id1-3-2-2-1-10">
              <text:list-item text:style-override="id1-3-2-2-1-10-1">
                <text:number>-</text:number>
                <text:p text:style-name="al">De aanvrager beschikt over een gehandicaptenparkeerplaats op kenteken bij de woning op Marthahoeve voor het voertuig met het kenteken 04-LVR-6 dat de bewoner zelf bestuurt. De bewoner verhuist naar een woning op een adres aan Salamander en heeft gevraagd om de gehandicaptenparkeerplaats op kenteken mee te verhuizen naar het nieuwe adres. Het parkeerterrein bij de woning ligt op Rietzanger. </text:p>
              </text:list-item>
              <text:list-item text:style-override="id1-3-2-2-1-10-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0-3">
                <text:number>-</text:number>
                <text:p text:style-name="al">De aanvrager heeft ook op het nieuwe adres moeite om dicht bij de woning op de openbare weg parkeerruimte te vinden en beschikt daar niet over eigen parkeergelegenheid. </text:p>
              </text:list-item>
              <text:list-item text:style-override="id1-3-2-2-1-10-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12">
              <text:list-item text:style-override="id1-3-2-2-1-12-1">
                <text:number>-</text:number>
                <text:p text:style-name="al">het beschermen van weggebruikers en passagiers (lid 1b);</text:p>
              </text:list-item>
              <text:list-item text:style-override="id1-3-2-2-1-12-2">
                <text:number>-</text:number>
                <text:p text:style-name="al">het zoveel mogelijk waarborgen van de vrijheid van het verkeer (lid 1d).</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de juridisch adviseur verkeer van de gemeente.</text:p>
            <text:p text:style-name="common-al">Het genoemde parkeerterrein ligt binnen de bebouwde kom en is in beheer bij de gemeente Amstelveen. </text:p>
            <text:p text:style-name="common-al"/>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7 december 2017 </text:p>
            <text:p text:style-name="common-al">Burgemeester en wethouders van de gemeente Amstelveen,</text:p>
            <text:p text:style-name="common-al">namens dezen,</text:p>
            <text:p text:style-name="common-al">mr. J.C.M. Otten</text:p>
            <text:p text:style-name="common-al">juridisch adviseur verkeer </text:p>
            <text:p text:style-name="last-al">Dit verkeersbesluit is bekendgemaakt op 2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Rietzanger</meta:user-defined>
    <meta:user-defined meta:name="OVERHEIDop.doctype">Officiële Publicaties, versie 1.1</meta:user-defined>
    <meta:user-defined meta:name="DCTERMS.W3CDTF/OVERHEIDop.jaargang">2018</meta:user-defined>
    <meta:user-defined meta:name="DCTERMS.W3CDTF/DCTERMS.available">2018-01-02</meta:user-defined>
    <meta:user-defined meta:name="OVERHEIDop.publicationIssue">391</meta:user-defined>
    <meta:user-defined meta:name="OVERHEIDop.StcrtID/DC.identifier">stcrt-2018-391</meta:user-defined>
    <meta:user-defined meta:name="DCTERMS.alternative">Gemeente Amstelveen - Gehandicaptenparkeerplaats op kenteken - Rietzanger</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meta:user-defined>
    <meta:user-defined meta:name="OVERHEIDop.woonplaats">Amstelveen</meta:user-defined>
    <meta:user-defined meta:name="OVERHEIDop.straatnaam">Rietzang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ietzanger Salamander|exb-2018-145</meta:user-defined>
    <meta:user-defined meta:name="OVERHEID.EPSG28992/DC.spatial">117031 478098</meta:user-defined>
    <meta:user-defined meta:name="OVERHEIDop.versieInformatie"/>
  </office:meta>
</office:document-meta>
</file>