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uin van Woezik Veld A, gemeente Wijchen, gewijzigde vaststelling</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8 juni 2018 het bestemmingsplan Tuin van Woezik Veld A, gewijzigd heeft vastgesteld. Het plan voorziet in de kaders voor de realisatie van 28 grondgebonden woningen in het plangebied Tuin van Woezik Veld A. Het plangebied is gelegen tussen de Hoefsetuin (Tuin van Woezik Veld B, C en D), Zesweg en Weegbree. De wijziging ten opzichte van het ontwerp bestemmingsplan betreft het schappen van de regels die de bouw van een drie laags, plat afgedekte woning mogelijk maakte.</text:p>
            <text:p text:style-name="common-al"/>
            <text:p text:style-name="tussenkopcur">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24 751 71 11 of per e-mail via <text:a xlink:href="mailto:bouwenenleefomgeving@drutenwijchen.nl" xlink:type="simple">bouwenenleefomgeving@drutenwijchen.nl</text:a>. Het bestemmingsplan is ook digitaal beschikbaar via de website www.ruimtelijkeplannen.nl. Het identificatienummer is: NL.IMRO.0296.NRDTuinvanWoezikVA-VGBP.</text:p>
            <text:p text:style-name="common-al"/>
            <text:p text:style-name="tussenkopcur">
            <text:span text:style-name="nadrukvet">Beroep</text:span>
          </text:p>
            <text:p text:style-name="common-al">De termijn voor het instellen van een beroep tegen het vaststellingsbesluit bedraagt zes weken en vangt aan op 12 juli 2018.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p text:style-name="tussenkopcur">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11 juli 2018</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5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5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5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uin van Woezik Veld A, gemeente Wijchen, gewijzigde vaststelling</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059</meta:user-defined>
    <meta:user-defined meta:name="OVERHEIDop.StcrtID/DC.identifier">stcrt-2018-39059</meta:user-defined>
    <meta:user-defined meta:name="OVERHEID.TaxonomieBeleidsagenda/OVERHEID.category">Ruimte en infrastructuur | Organisatie en beleid</meta:user-defined>
    <meta:user-defined meta:name="OVERHEIDop.Ruimtelijkplan/OVERHEIDop.bekendmakingBetreffendePlan">NL.IMRO.0296.NRDTuinvanWoezikVA-VGBP</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687 424475</meta:user-defined>
    <meta:user-defined meta:name="OVERHEIDop.versieInformatie"/>
  </office:meta>
</office:document-meta>
</file>