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uwen van een recreatiegebouw, Drieërweg 104, 3852 MC,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Drieërweg 104 te Ermelo 3852 MC voor het bouwen van een recreatiegebouw. Het gaat hier om een uitgebreide procedure in verband met het afwijken van het bestemmingsplan. </text:p>
            <text:p text:style-name="common-al">De ontwerpomgevingsvergunning bestaat uit de volgende activiteiten:</text:p>
            <text:list text:style-name="id1-3-2-1-1-4">
              <text:list-item text:style-override="id1-3-2-1-1-4-1">
                <text:number>-</text:number>
                <text:p text:style-name="al">     Het handelen in strijd met regels voor ruimtelijke ordening (bestemmingsplan)</text:p>
              </text:list-item>
              <text:list-item text:style-override="id1-3-2-1-1-4-2">
                <text:number>-</text:number>
                <text:p text:style-name="al">Het (ver)bouwen van een bouwwerk</text:p>
              </text:list-item>
            </text:list>
            <text:p text:style-name="common-al">Wij zijn voornemens de vergunning te verlenen voor bovenstaande activiteiten.</text:p>
            <text:p text:style-name="common-al">De gemeenteraad heeft in zijn vergadering van 14 december 2017 besloten om voor het bouwen van groepsaccomodaties van meer dan 100 m² een verklaring van geen bedenkingen af te geven en deze toe te voegen aan de lijst met categorieën van gevallen waarvoor geen verklaring van geen bedenking noodzakelijk is. </text:p>
            <text:p text:style-name="common-al">
            <text:span text:style-name="nadrukcur">Procedure en zienswijzen</text:span>
          </text:p>
            <text:p text:style-name="last-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2 juli 2018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2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2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ouwen van een recreatiegebouw, Drieërweg 104, 3852 MC, gemeente Ermelo</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028</meta:user-defined>
    <meta:user-defined meta:name="OVERHEIDop.StcrtID/DC.identifier">stcrt-2018-3902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MC 104</meta:user-defined>
    <meta:user-defined meta:name="OVERHEIDop.woonplaats">Ermelo</meta:user-defined>
    <meta:user-defined meta:name="OVERHEIDop.straatnaam">Drieë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801 477759</meta:user-defined>
    <meta:user-defined meta:name="OVERHEIDop.versieInformatie"/>
  </office:meta>
</office:document-meta>
</file>