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IJsseldijk-Noord 100, 2935 BK in Ouderkerk aan den IJssel, sectie B, nummer 4280 en 42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ontwerpbesluit genomen op de aanvraag met zaaknummer SXO-20180089 voor een omgevingsvergunning voor het oprichten van twee woningen ter vervanging van de oude boerderij IJsseldijk-Noord 100, 2935 BK in Ouderkerk aan den IJssel, sectie B, nummer 4280 en 4281. In het ontwerpbesluit wordt de vergunning toegekend.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1 jul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2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2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IJsseldijk-Noord 100, 2935 BK in Ouderkerk aan den IJssel, sectie B, nummer 4280 en 4281</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9026</meta:user-defined>
    <meta:user-defined meta:name="OVERHEIDop.StcrtID/DC.identifier">stcrt-2018-3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00</meta:user-defined>
    <meta:user-defined meta:name="OVERHEIDop.woonplaats">Ouderkerk aan den IJssel</meta:user-defined>
    <meta:user-defined meta:name="OVERHEIDop.straatnaam">IJsseldijk-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662 440206</meta:user-defined>
    <meta:user-defined meta:name="OVERHEIDop.versieInformatie"/>
  </office:meta>
</office:document-meta>
</file>