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arageboxen Dwarsstraat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omgevingsvergunning voor het legaliseren van 6 garageboxen en uitrit op het adres Dwarsstraat ong. (naast nr. 1) te Ossendrecht voor een ieder ter inzage ligt. Het plannummer is NL.IMRO.0873.OSCAxOV132xHERZx08.</text:p>
            <text:p text:style-name="common-al"/>
            <text:p text:style-name="tussenkopcur">Inhoud</text:p>
            <text:p text:style-name="common-al">De aanvraag tot omgevingsvergunning betreft het legaliseren van 6 garageboxen en uitrit op het perceel Dwarsstraat ong. (naast nr. 1) te Ossendrecht.</text:p>
            <text:p text:style-name="common-al"/>
            <text:p text:style-name="tussenkopcur">Inzien</text:p>
            <text:p text:style-name="common-al"/>
            <text:p text:style-name="common-al">De omgevingsvergunning, met alle bijbehorende stukken, ligt vanaf 12 juli 2018 voor een ieder ter inzage bij de Centrale Balie van het gemeentehuis te Hoogerheide tijdens openingstijden.  Na afspraak via het algemene telefoonnummer 14 0164 kan de beschikking ook worden ingezien buiten openingstijden. </text:p>
            <text:p text:style-name="common-al">Tevens is de omgevingsvergunning, met alle bijbehorende stukken langs elektronische weg te raadplegen. U vindt de documenten op “<text:a xlink:href="http://www.woensdrecht.nl/" xlink:type="simple">www.woensdrecht.nl</text:a>” bij de “Bekendmakingen” en dan “Bestemmingsplannen (vastgesteld)”.</text:p>
            <text:p text:style-name="common-al"/>
            <text:p text:style-name="tussenkopcur">Reageren</text:p>
            <text:p text:style-name="common-al">Tegen de omgevingsvergunning kan gedurende 6 weken vanaf 12 juli 2018 tot en met 23 augustus 2018 beroep worden ingesteld door:</text:p>
            <text:p text:style-name="common-al"/>
            <text:p text:style-name="common-al">belanghebbenden die tijdig hun zienswijze omtrent de ontwerp beschikking bij de gemeenteraad kenbaar hebben gemaakt;</text:p>
            <text:p text:style-name="common-al">belanghebbenden aan wie redelijkerwijs niet kan worden verweten dat zij daartoe niet in staat zijn geweest;</text:p>
            <text:p text:style-name="common-al">belanghebbenden die bezwaar hebben tegen wijzigingen die bij de vaststelling van het bestemmingsplan zijn aangebracht.</text:p>
            <text:p text:style-name="common-al"> </text:p>
            <text:p text:style-name="common-al">De beschikking wordt daags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 Het beroep moet schriftelijk worden ingesteld bij de Rechtbank Zeeland-West-Brabant, Sector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rageboxen Dwarsstraat Ossendrech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022</meta:user-defined>
    <meta:user-defined meta:name="OVERHEIDop.StcrtID/DC.identifier">stcrt-2018-39022</meta:user-defined>
    <meta:user-defined meta:name="OVERHEID.TaxonomieBeleidsagenda/OVERHEID.category">Ruimte en infrastructuur | Organisatie en beleid</meta:user-defined>
    <meta:user-defined meta:name="OVERHEIDop.Ruimtelijkplan/OVERHEIDop.bekendmakingBetreffendePlan">NL.IMRO.0873.OSCAxOV132xHERZx08-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EA 1</meta:user-defined>
    <meta:user-defined meta:name="OVERHEIDop.woonplaats">Ossendrecht</meta:user-defined>
    <meta:user-defined meta:name="OVERHEIDop.straatnaam">Dwar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874 379095</meta:user-defined>
    <meta:user-defined meta:name="OVERHEIDop.versieInformatie"/>
  </office:meta>
</office:document-meta>
</file>