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en hogere waarden railverkeerslawaai voor Smalspoor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6 lid 1 sub a van de Wet ruimtelijke ordening, bekend dat hij op 25 juni 2018 het wijzigingsplan Smalspoor 4 in Houten ongewijzigd heeft vastgesteld. Tegen het ontwerpwijzigingsplan en ontwerpbesluit hogere waarden zijn binnen de gestelde termijn geen zienswijzen ingediend.</text:p>
            <text:p text:style-name="common-al">Tegelijk met het wijzigingsplan wordt het besluit vaststelling hogere waarden dan de voorkeursgrenswaarden voor railverkeerslawaai op grond van de Wet geluidhinder ter inzage gelegd. Dit besluit volgt uit artikel 110a lid 1 van de Wet geluidhinder. Dit besluit is nodig voor de uiteindelijke vaststelling van het wijzingsplan. </text:p>
            <text:p text:style-name="tussenkopcur">
            <text:span text:style-name="nadrukvet">Het plan</text:span>
          </text:p>
            <text:p text:style-name="common-al">In 2013 is bestemmingsplan Loerik VI – Albers Pistoriusweg in werking getreden. Daarin staat een wijzigingsbevoegdheid voor het college van burgemeester en wethouders om een perceel tussen Albers Pistoriusweg 1 en 7 te kunnen wijzigen van bijbehorend erf naar maximaal twee vrijstaande woningen. Het wijzigingsplan is opgesteld om medewerking te verlenen aan het realiseren van een woning aan het Smalspoor 4.</text:p>
            <text:p text:style-name="tussenkopcur">
            <text:span text:style-name="nadrukvet">Waar en wanneer kunt u het wijzingsplan en besluit hogere waarden inzien?</text:span>
          </text:p>
            <text:p text:style-name="common-al">Het vastgestelde wijzigingsplan met de bijbehorende stukken en het besluit vaststellen hogere waarden railverkeerslawaai liggen met ingang van donderdag 12 juli 2018 tot en met woensdag 22 augustus 2018 ter inzage in het gemeentehuis aan het Onderdoor 25 in Houten. Voor openingstijden of het maken van een afspraak verwijzen wij u naar de website www.houten.nl/afspraak.</text:p>
            <text:p text:style-name="common-al">Digitaal kunt u vanaf 12 juli 2018 de stukken inzien via:</text:p>
            <text:list text:style-name="id1-3-2-1-1-8">
              <text:list-item text:style-override="id1-3-2-1-1-8-1">
                <text:number>-</text:number>
                <text:p text:style-name="al">
                <text:a xlink:href="http://www.ruimtelijkeplannen.nl/?planidn=NL.IMRO.0321.0281LOERIKVI-VSWP" xlink:type="simple">www.ruimtelijkeplannen.nl/?planidn=NL.IMRO.0321.0281LOERIKVI-VSWP</text:a>.</text:p>
              </text:list-item>
              <text:list-item text:style-override="id1-3-2-1-1-8-2">
                <text:number>-</text:number>
                <text:p text:style-name="al">de bronbestanden via http://<text:a xlink:href="http://ruimtelijke-plannen.houten.nl" xlink:type="simple">ruimtelijke-plannen.houten.nl</text:a> onder het Idn: NL.IMRO.0321.0281LOERIKVI-VSWP.</text:p>
              </text:list-item>
              <text:list-item text:style-override="id1-3-2-1-1-8-3">
                <text:number>-</text:number>
                <text:p text:style-name="al">de gemeentelijke webviewer RoView: <text:a xlink:href="http://0321.roview.net/" xlink:type="simple"><text:span text:style-name="nadrukondlijn">http://0321.roview.net/</text:span></text:a>. Een handleiding voor deze viewer staat aan de linkerzijde van de betreffende webpagina.</text:p>
              </text:list-item>
              <text:list-item text:style-override="id1-3-2-1-1-8-4">
                <text:number>-</text:number>
                <text:p text:style-name="al">de gemeentelijke website <text:a xlink:href="http://www.houten.nl/bestemmingsplannen" xlink:type="simple">www.houten.nl/bestemmingsplannen</text:a> in pdf-formaat.</text:p>
              </text:list-item>
            </text:list>
            <text:p text:style-name="tussenkopcur">
            <text:span text:style-name="nadrukvet">Beroep</text:span>
          </text:p>
            <text:p text:style-name="common-al">Gedurende de termijn van terinzagelegging kan schriftelijk beroep ingesteld worden door belanghebbenden:</text:p>
            <text:list text:style-name="id1-3-2-1-1-11">
              <text:list-item text:style-override="id1-3-2-1-1-11-1">
                <text:number>-</text:number>
                <text:p text:style-name="al">die tijdig hun zienswijzen naar voren hebben gebracht;</text:p>
              </text:list-item>
              <text:list-item text:style-override="id1-3-2-1-1-11-2">
                <text:number>-</text:number>
                <text:p text:style-name="al">die kunnen aantonen daartoe redelijkerwijs niet in staat te zijn geweest.</text:p>
              </text:list-item>
            </text:list>
            <text:p text:style-name="common-al">Het beroepschrift wordt gericht aan de Afdeling bestuursrechtspraak van de Raad van State, Postbus 20019, 2500 EA Den Haag. Dit doet u onder vermelding van: Beroepschrift Wijzigingsplan Smalspoor 4. Het beroepschrift kan ook digitaal ingediend worden via https://digitaalloket.raadvanstate.nl. Het besluit tot vaststelling van het wijzigingsplan en besluit vaststellen hogere waarden treden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een verzoek om voorlopige voorziening worden ingediend. In dat geval wordt de werking van het besluit opgeschort totdat op het verzoek is beslist.</text:p>
            <text:p text:style-name="tussenkopcur">
            <text:span text:style-name="nadrukvet">Vragen</text:span>
          </text:p>
            <text:p text:style-name="last-al">Met vragen kunt u contact opnemen met afdeling Ruimtelijke Ontwikkeling via (030) 63 92 6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1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01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01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en hogere waarden railverkeerslawaai voor Smalspoor 4</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017</meta:user-defined>
    <meta:user-defined meta:name="OVERHEIDop.StcrtID/DC.identifier">stcrt-2018-39017</meta:user-defined>
    <meta:user-defined meta:name="OVERHEID.TaxonomieBeleidsagenda/OVERHEID.category">Ruimte en infrastructuur | Organisatie en beleid</meta:user-defined>
    <meta:user-defined meta:name="OVERHEID.Gemeente/DC.spatial">Houten</meta:user-defined>
    <meta:user-defined meta:name="OVERHEIDop.Ruimtelijkplan/OVERHEIDop.bekendmakingBetreffendePlan">NL.IMRO.0321.0281LOERIKVI-VSWP</meta:user-defined>
    <meta:user-defined meta:name="DCTERMS.abstract">wijzigingsplan Smalspoor 4</meta:user-defined>
    <meta:user-defined meta:name="OVERHEID.Organisatietype/OVERHEID.organisationType">gemeente</meta:user-defined>
    <meta:user-defined meta:name="OVERHEID.Informatietype/DC.type">officiële publicatie</meta:user-defined>
    <dc:language>nl</dc:language>
    <meta:user-defined meta:name="OVERHEID.Gemeente/DC.creator">Houten</meta:user-defined>
    <meta:user-defined meta:name="OVERHEID.PostcodeHuisnummer/OVERHEIDop.postcodeHuisnummer">3994</meta:user-defined>
    <meta:user-defined meta:name="OVERHEIDop.woonplaats">Houten</meta:user-defined>
    <meta:user-defined meta:name="OVERHEIDop.straatnaam">Smalspoor</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725 448250</meta:user-defined>
    <meta:user-defined meta:name="OVERHEIDop.versieInformatie"/>
  </office:meta>
</office:document-meta>
</file>