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07</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omgevingsvergunning bouwen gemeente Leiden</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het Tracébesluit A44 RijnlandRoute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44 RijnlandRoute is onderstaand ontwerpbesluit genomen, overeenkomstig de procedures van artikel 20, lid 4 van de Tracéwet in samenhang met afdeling 3.4 van de Algemene wet bestuursrecht.</text:p>
      <text:p text:style-name="ifm_p_mt.3.7mm_ifm">Het betreft een ontwerpbesluit van 3 juli 2018 (Z/18/113512) op aanvraag van Comol5 v.o.f., afgegeven door het college van burgemeester en wethouders van de gemeente Oegstgeest, voor een omgevingsvergunning op grond van de Wet algemene bepalingen omgevingsrecht voor de activiteit aanleggen ten behoeve van de aanlegwerkzaamheden nabij knooppunt Leiden-West.</text:p>
      <text:h text:style-name="ifm_p_font.bold-italic_mt.5.08mm_page.keep-with-next_ifm" text:outline-level="5">Waar en wanneer kunt u de stukken inzien?</text:h>
      <text:p text:style-name="ifm_p_mt.4.23mm_ifm">Het ontwerpbesluit en de bijbehorende stukken zijn met ingang van 12 juli 2018 tot en met 22 augustus 2018 in te zien bij het gemeentehuis van de gemeente Oegstgeest bij de welkomstbalie, Rhijngeesterstraatweg 13 te Oegstgeest. Het gemeentehuis is geopend op werkdagen van 9.00 uur tot 16.00 uur.</text:p>
      <text:h text:style-name="ifm_p_font.bold-italic_mt.5.08mm_page.keep-with-next_ifm" text:outline-level="5">Hoe kunnen zienswijzen naar voren worden gebracht?</text:h>
      <text:p text:style-name="ifm_p_mt.4.23mm_ifm">Van 12 juli 2018 tot en met 22 augustus 2018 kan eenieder tegen het ontwerpbesluit schriftelijk of mondeling gemotiveerde zienswijzen kenbaar maken aan het college van burgemeester en wethouders van de gemeente Oegstgeest, Postbus 1270, 2340 BG Oegstgeest. Voor het indienen van een mondelinge zienswijze kunt u een afspraak maken met het Team Ruimte/Vergunningen via telefoonnummer 14 07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Nadere informatie kunt u inwinnen bij het servicepunt Bouwen en Wonen, Langegracht 72, Leiden. Openingstijden en overige contactgegevens zijn te vinden via http://gemeente.leiden.nl/contact. De gemeente Leiden is op werkdagen bereikbaar via telefoonnummer 14 071.</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007</text:span><text:tab/>11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007</text:span><text:tab/>11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90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00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18-07-11</meta:user-defined>
    <meta:user-defined meta:name="OVERHEIDop.Ruimtelijkplan/OVERHEIDop.bekendmakingBetreffendePlan"/>
  </office:meta>
</office:document-meta>
</file>