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realiseren van een vrijstaande woning op het perceel Kerkstraat 15b te Altforst.</text:p>
            <text:p text:style-name="common-al">Het besluit ligt met ingang van 25 juni 2018 gedurende zes weken ter inzage bij het Klantcontactcentrum van het gemeentehuis tijdens de openingstijden. De beroepstermijn van zes weken vangt aan op 26 juni 2018.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common-al">Het afwijkingsbesluit is ook in te zien via <text:a xlink:href="http://www.westmaasenwaal.nl/" xlink:type="simple">http://www.westmaasenwaal.nl</text:a> --&gt; Ruimtelijke plannen --&gt; Altfor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11 juni 2018</text:span>
            <text:span text:style-name="datum"/>
          </text:p>
          </text:section>
          <text:section text:name="ondertekening_id1-3-2-2-2">
            <text:p><text:span text:style-name="functie">Burgemeester en wethouders van West Maas en Waal,</text:span></text:p>
            <text:p><text:span text:style-name="deze">De secretaris, De Burgemeester,</text:span></text:p>
            <text:p><text:span text:style-name="ondertekening_naam">
            <text:span text:style-name="voornaam">P.G. Arissen V.M. van Neer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05</meta:user-defined>
    <meta:user-defined meta:name="OVERHEIDop.StcrtID/DC.identifier">stcrt-2018-39005</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ALTKerkstraat15b-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8AC 16</meta:user-defined>
    <meta:user-defined meta:name="OVERHEIDop.woonplaats">Altforst</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84 428931</meta:user-defined>
    <meta:user-defined meta:name="OVERHEIDop.versieInformatie"/>
  </office:meta>
</office:document-meta>
</file>