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ndaatregeling 1Stroom, Westerv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januari 2018 hebben resp. het college van burgemeester en wethouders en de burgemeester van  resp. Duiven en Westervoort en het dagelijks bestuur en de voorzitter van 1Stroom de‘Mandaatregeling 1Stroom’ vastgesteld.</text:p>
            <text:p text:style-name="common-al"/>
            <text:p text:style-name="common-al">In het besluit worden bevoegdheden van het college en de burgemeester van Duiven en Westervoort en het dagelijks bestuur en de voorzitter van 1Stroom overgedragen aan de directie en aan ambtenaren van 1Stroom.</text:p>
            <text:p text:style-name="last-al">De Mandaatregeling 1Stroom treedt in werking per 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1Stroom, Westervoort</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390</meta:user-defined>
    <meta:user-defined meta:name="OVERHEIDop.StcrtID/DC.identifier">stcrt-2018-390</meta:user-defined>
    <meta:user-defined meta:name="OVERHEID.TaxonomieBeleidsagenda/OVERHEID.category">Bestuur | Organisatie en beleid</meta:user-defined>
    <meta:user-defined meta:name="OVERHEID.Gemeente/DC.spatial">Westervoort</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