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clusief buitenplanse afwijking Matena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het perceel aan Matena 3 met ingang van 12 juli 2018 voor een ieder ter inzage ligt.</text:p>
            <text:p text:style-name="common-al">Het buitenplanse afwijkingsbesluit ex artikel 2.12 Wabo is noodzakelijk om medewerking te kunnen verlenen aan de aanvraag omgevingsvergunning voor de bouw van twee bedrijfsgebouwen verdeeld over twee blokken op het perceel aan Matena 3 te Papendrecht. De aanvraag omgevingsvergunning is in strijd met de voorschriften van het geldende bestemmingsplan Bedrijventerrein Oosteind. Op het perceel ligt de primaire bestemming 'Bedrijventerrein'. Het bouwplan past niet binnen de regels van het bestemmingsplan voor wat betreft het aspect bouwhoogte. De aanvrager draagt de kosten van de procedure. Hiervoor is met de initiatiefnemer een anterieure overeenkomst gesloten. Het kostenverhaal is hierdoor anderszins verzekerd. Het college van burgemeester en wethouders is dan ook voornemens te besluiten geen exploitatieplan vast te stellen.</text:p>
            <text:p text:style-name="common-al">De ontwerp omgevingsvergunning inclusief buitenplanse afwijking en overige voor de planologische procedure relevante stukken, inclusief het ontwerpbesluit tot het niet opstellen van een exploitatieplan, liggen gedurende zes weken voor een ieder ter inzage vanaf donderdag 12 juli 2018 tot en met woensdag 22 augustus 2018. De stukken kunnen tijdens openingstijden op werkdagen worden ingezien in het gemeentehuis, op de leestafel of op afspraak (telefoonnummer 14078). De stukken kunnen ook op de gemeentelijke website (<text:a xlink:href="https://www.papendrecht.nl/ro/ruimtelijke-plannen/buitenplanse-afwijkingen/ter-inzage" xlink:type="simple">https://www.papendrecht.nl/ro/ruimtelijke-plannen/buitenplanse-afwijkingen/ter-inzage</text:a>) worden ingezien.</text:p>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een medewerker van de gemeente (14078). Bij voorkeur uiterlijk één week voor afloop van de termijn van terinzagelegging. Het is niet mogelijk uw zienswijze telefonisch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9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clusief buitenplanse afwijking Matena 3</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95</meta:user-defined>
    <meta:user-defined meta:name="OVERHEIDop.StcrtID/DC.identifier">stcrt-2018-38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LX 19</meta:user-defined>
    <meta:user-defined meta:name="OVERHEIDop.woonplaats">Papendrecht</meta:user-defined>
    <meta:user-defined meta:name="OVERHEIDop.straatnaam">Buitendijk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21 427007</meta:user-defined>
    <meta:user-defined meta:name="OVERHEIDop.versieInformatie"/>
  </office:meta>
</office:document-meta>
</file>