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aastricht, tervisielegging van het ontwerp-uitwerkingsplan 'Ravelijnstraat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tricht maken bekend dat het ontwerp-uitwerkingsplan ‘Ravelijnstraat’ gedurende zes weken ter inzage wordt gelegd. Er wordt geen exploitatieplan opgesteld omdat het kostenverhaal anderszins is geregeld.</text:p>
            <text:p text:style-name="common-al"> </text:p>
            <text:p text:style-name="common-al">
            <text:span text:style-name="nadrukvet">Gebiedsomschrijving en korte inhoud</text:span>
          </text:p>
            <text:p text:style-name="common-al">Het plangebied wordt begrensd door de Halvemaanstraat in het noorden, de Ravelijnstraat en het Erfprinsbastion in het westen en zuiden en de Hoge Fronten aan de oostzijde.</text:p>
            <text:p text:style-name="common-al"> </text:p>
            <text:p text:style-name="common-al">Het plan is een uitwerking van de bestemming ‘wonen - uit te werken’ in het bestemmingsplan ‘Maastricht-West’ en maakt de bouw van 12 vrijstaande woningen mogelijk. Het overige deel van het plangebied krijgt een groene invulling.</text:p>
            <text:p text:style-name="common-al"> </text:p>
            <text:p text:style-name="common-al">
            <text:span text:style-name="nadrukvet">Terinzagelegging, verbeelding en digitaal beschikbaar stellen:</text:span>
          </text:p>
            <text:p text:style-name="common-al">Met ingang van  20 juli 2018 ligt het uitwerkingsplan met de bijbehorende stukken gedurende zes weken ter inzage aan het gemeenteloket , Mosae Forum 10, Maastricht. Het digitale plan is te raadplegen op de landelijke website:  <text:a xlink:href="http://www.ruimtelijkeplannen.nl/?planidn=NL.IMRO.0935.upRavelijnstraat-ow01" xlink:type="simple">www.ruimtelijkeplannen.nl/?planidn=NL.IMRO.0935.upRavelijnstraat-ow01</text:a></text:p>
            <text:p text:style-name="common-al">  </text:p>
            <text:p text:style-name="common-al">
            <text:span text:style-name="nadrukvet">Schriftelijke en mondelinge zienswijzen</text:span>
          </text:p>
            <text:p text:style-name="common-al">Binnen de termijn van terinzagelegging kunt u schriftelijk of mondeling reageren op dit plan. Richt schriftelijke zienswijzen aan burgemeester en wethouders van Maastricht, Postbus 1992, 6201 BZ Maastricht. Dit kan ook per e-mail via <text:a xlink:href="mailto:post@maastricht.nl" xlink:type="simple">post@maastricht.nl</text:a> onder vermelding van ‘Aan het College van burgemeester en wethouders van Maastricht, zienswijzen ontwerp-uitwerkingsplan ‘Ravelijnstraat’.</text:p>
            <text:p text:style-name="common-al">U kunt hiervoor een afspraak maken met dhr. E. Verheijden tel. 043-3504559. Het gesprek vindt plaats in Mosae Forum.</text:p>
            <text:p text:style-name="common-al"> </text:p>
            <text:p text:style-name="common-al">Maastricht, 13 juli 2018</text:p>
            <text:p text:style-name="common-al">Burgemeester en wethouders van Maastricht,</text:p>
            <text:p text:style-name="common-al"> </text:p>
            <text:p text:style-name="common-al">De Secretaris, </text:p>
            <text:p text:style-name="common-al">Drs. P.J. Buijtels</text:p>
            <text:p text:style-name="common-al"/>
            <text:p text:style-name="common-al">De Burgemeester,</text:p>
            <text:p text:style-name="common-al"> J.M. Penn-te Strake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9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99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99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aastricht, tervisielegging van het ontwerp-uitwerkingsplan 'Ravelijnstraat'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3</meta:user-defined>
    <meta:user-defined meta:name="OVERHEIDop.publicationIssue">38994</meta:user-defined>
    <meta:user-defined meta:name="OVERHEIDop.StcrtID/DC.identifier">stcrt-2018-38994</meta:user-defined>
    <meta:user-defined meta:name="OVERHEID.TaxonomieBeleidsagenda/OVERHEID.category">Ruimte en infrastructuur | Organisatie en beleid</meta:user-defined>
    <meta:user-defined meta:name="OVERHEID.Gemeente/DC.spatial">Maastricht</meta:user-defined>
    <meta:user-defined meta:name="OVERHEIDop.Ruimtelijkplan/OVERHEIDop.bekendmakingBetreffendePlan">NL.IMRO.0935.upRavelijnstraat-ow01</meta:user-defined>
    <meta:user-defined meta:name="DCTERMS.abstract">Gemeente Maastricht, tervisielegging van het ontwerp-uitwerkingsplan 'Ravelijnstraat'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tricht</meta:user-defined>
    <meta:user-defined meta:name="OVERHEID.PostcodeHuisnummer/OVERHEIDop.postcodeHuisnummer">6217NE 78</meta:user-defined>
    <meta:user-defined meta:name="OVERHEIDop.woonplaats">Maastricht</meta:user-defined>
    <meta:user-defined meta:name="OVERHEIDop.straatnaam">Halvemaan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5361 318243</meta:user-defined>
    <meta:user-defined meta:name="OVERHEIDop.versieInformatie"/>
  </office:meta>
</office:document-meta>
</file>