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Zuid 2017’,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4 juli 2018 het bestemmingsplan Nijmegen Zuid 2017 gewijzigd vastgesteld.</text:p>
            <text:p text:style-name="common-al">Het bestemmingsplan Nijmegen Zuid 2017 omvat de wijken Hatertse Hei, Grootstal, Hatert en gedeeltes van De Goffert (Jonkerbosch), Sint Anna en Hazenkamp. Aan de noordzijde vormt de Slotemaker de Bruïneweg de grens en aan de oostzijde de St. Annastraat. Aan de zuidzijde ligt het plangebied tegen het landelijk gebied De Elshof en valt de plangrens samen met de gemeentegrens. Aan de westzijde van het plangebied bepaalt het Maas-Waalkanaal en de groene uitloper van het Goffertpark naar het Maas-Waalkanaal de grens (de Rentmeesterlaan, Antoinette van Pinxterenlaan, Joke Smitlaan, Marga Klompélaan, Opaalstraat, Jadestraat en het Aventurijnpad).</text:p>
            <text:p text:style-name="common-al">Het actualiseren van bestemmingsplannen is een wettelijke taak. Bestemmingsplannen moeten om de 10 jaar worden geactualiseerd. Het doel van de actualisatie is dat er steeds een actueel overzicht bestaat van de bouw- en gebruiksmogelijkheden in een gebied. Het vigerende bestemmingsplan voor Nijmegen Zuid is vastgesteld in mei 2008. Om aan de wettelijke verplichting te voldoen dient er een nieuw bestemmingsplan voor dit gebied te worden vastgesteld.</text:p>
            <text:p text:style-name="common-al">Tevens wordt een aantal ontwikkelingen in dit bestemmingsplan mogelijk gemaakt: bouw van het gebouw De Lelie (Park Malderborgh), bouw van één woning aan de Grootstalselaan, ver-/nieuwbouw van de school Hatertseweg 400 en ver-/nieuwbouw van Wijkcentrum De Schakel. Voor deze ontwikkelingen is in het bestemmingsplan een ruimtelijke onderbouwing opgenom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2 juli 2018 tot en met donderdag 23 augustus 2018 ter inzage bij de Informatiebalie in de Stadswinkel, Mariënburg 30 te Nijmegen.</text:p>
            <text:p text:style-name="common-al">Het digitale bestemmingsplan is te raadplegen op de landelijke website: <text:a xlink:href="http://www.ruimtelijkeplannen.nl/?planidn=NL.IMRO.0268.BPa1000-VG01" xlink:type="simple">http://www.ruimtelijkeplannen.nl/?planidn=NL.IMRO.0268.BPa1000-VG01</text:a></text:p>
            <text:p text:style-name="common-al">De bronbestanden zijn beschikbaar via:</text:p>
            <text:p text:style-name="common-al">
            <text:a xlink:href="http://ruimtelijkeplannen.nijmegen.nl/plannen/NL.IMRO.0268.BPa1000-/NL.IMRO.0268.BPa1000-VG01" xlink:type="simple">http://ruimtelijkeplannen.nijmegen.nl/plannen/NL.IMRO.0268.BPa1000-/NL.IMRO.0268.BPa1000-VG01</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3 juli 2018 tot en met donderdag 23 augustus 2018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text:span text:style-name="nadrukondlijn">.</text:span>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Zuid 2017’, Nijmeg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93</meta:user-defined>
    <meta:user-defined meta:name="OVERHEIDop.StcrtID/DC.identifier">stcrt-2018-38993</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Pa1000-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