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uitgebreide) omgevingsvergunning, Goudbes 12, Bo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met de daarbij behorende verklaring van geen bedenkingen, waarbij de <text:span text:style-name="nadrukondlijn">uitgebreide voorbereidingsprocedure</text:span> van toepassing is, te verlenen:</text:p>
            <text:p text:style-name="common-al"/>
            <text:p text:style-name="common-al">
            <text:span text:style-name="nadrukcur">Voor:</text:span> het realiseren van een tijdelijke school, het aanleggen van parkeerplaatsen, het plaatsen van een fietsenstalling en het maken van een schoolplan met de daarbij behorende voorzieningen </text:p>
            <text:p text:style-name="common-al">
            <text:span text:style-name="nadrukcur">Locatie:</text:span> Goudbes 12 te Borne.</text:p>
            <text:p text:style-name="common-al"/>
            <text:p text:style-name="common-al">
            <text:span text:style-name="nadrukvet">
              <text:span text:style-name="nadrukcur">Inzage</text:span>
            </text:span>
          </text:p>
            <text:p text:style-name="common-al">Bovenstaande omgevingsvergunning en het daarbij behorende verklaring van geen bedenkingen liggen ter inzage van 12 juli 2018 t/m 23 augustus 2018 bij de publieksbalie van het gemeentehuis. De omgevingsvergunning en de verklaring van geen bedenkingen kunt u inzien op <text:a xlink:href="http://www.ruimtelijkeplannen.nl/web-roo/?planidn=NL.IMRO.0147.BpBMov001-vg01" xlink:type="simple">http://www.ruimtelijkeplannen.nl/web-roo/?planidn=NL.IMRO.0147.BpBMov001-vg01</text:a>. De digitale bestanden van het omgevingsvergunning en de verklaring van geen bedenkingen zijn beschikbaar gesteld op: <text:a xlink:href="http://ruimtelijkeplannen.borne.nl/NL.IMRO.0147.BpBMov001-vg01" xlink:type="simple">http://ruimtelijkeplannen.borne.nl/NL.IMRO.0147.BpBMov001-vg01</text:a>.</text:p>
            <text:p text:style-name="common-al"/>
            <text:p text:style-name="common-al">
            <text:span text:style-name="nadrukvet">
              <text:span text:style-name="nadrukcur">Beroep </text:span>
            </text:span>
          </text:p>
            <text:p text:style-name="common-al">Belanghebbenden die een zienswijze hebben ingediend over het ontwerpbesluit en de belanghebbende die geen zienswijze over het ontwerpbesluit hebben ingediend, maar aan wie dit redelijkerwijs niet kan worden verweten, kunnen beroep instellen tegen dit besluit. U kunt van 13 juli 2018 t/m 23 augustus 2018 beroep instellen door een brief te sturen naar de Rechtbank Overijssel, Afdeling Bestuursrecht, Postbus 10067, 8000 AH  Zwolle. 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Het beroepschrift moet zijn ondertekend en bevat ten minste de naam en het adres van de indiener, de dagtekening, een omschrijving van het besluit waartegen het beroep is gericht en de gronden van het beroep. Ook dient een kopie van het bestreden besluit te worden meegestuurd. Voor het instellen van beroep moet u griffierecht betalen. U krijgt hierover een brief van de rechtbank.</text:p>
            <text:p text:style-name="common-al"/>
            <text:p text:style-name="common-al">
            <text:span text:style-name="nadrukvet">
              <text:span text:style-name="nadrukcur">Voorlopige voorziening</text:span>
            </text:span>
          </text:p>
            <text:p text:style-name="common-al">Als u beroep instel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roep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992</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992</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992</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uitgebreide) omgevingsvergunning, Goudbes 12, Borne</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8992</meta:user-defined>
    <meta:user-defined meta:name="OVERHEIDop.StcrtID/DC.identifier">stcrt-2018-38992</meta:user-defined>
    <meta:user-defined meta:name="OVERHEID.TaxonomieBeleidsagenda/OVERHEID.category">Ruimte en infrastructuur | Organisatie en beleid</meta:user-defined>
    <meta:user-defined meta:name="OVERHEID.Gemeente/DC.spatial">Borne</meta:user-defined>
    <meta:user-defined meta:name="OVERHEIDop.Ruimtelijkplan/OVERHEIDop.bekendmakingBetreffendePlan">NL.IMRO.0147.BpBMov001-vg01</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