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Nijmegen Centrum – Binnenstad - 13 (Vlaamsegas – Tweede Walstraat)’, Nijme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ijmegen maakt ingevolge het bepaalde in artikel 3.7 lid 7 van de Wet ruimtelijke ordening bekend dat door de gemeenteraad op 4 juli 2018 een voorbereidingsbesluit is genomen voor het plangebied Vlaamsegas – Tweede Walstraat, zoals weergegeven op de verbeelding met planidentificatienummer NL.IMRO.0268.VB5013-VG01. Hierdoor is door de raad verklaard dat voor dit gebied een herziening van het bestemmingsplan wordt voorbereid.</text:p>
            <text:p text:style-name="common-al">Het voorbereidingsbesluit is gericht op het tegengaan van ongewenste ontwikkelingen voor wat betreft het bouwen en gebruiken van het plangebied.</text:p>
            <text:p text:style-name="common-al">Het voorbereidingsbesluit treedt in werking op woensdag 10 juli 2018 en geldt voor de duur van een jaar. Het besluit ligt vanaf 10 juli 2018 in papieren vorm ter inzage bij de Informatiebalie in de Stadswinkel, Mariënburg 30 te Nijmegen en kan worden geraadpleegd op de website <text:a xlink:href="http://www.ruimtelijkeplannen.nl/" xlink:type="simple">www.ruimtelijkeplannen.nl</text:a> (NL.IMRO.0268.VB5013-VG01).</text:p>
            <text:p text:style-name="last-al">Tegen het voorbereidingsbesluit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988</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988</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988</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sbesluit ‘Nijmegen Centrum – Binnenstad - 13 (Vlaamsegas – Tweede Walstraat)’, Nijmegen</meta:user-defined>
    <meta:user-defined meta:name="OVERHEIDop.doctype">Officiële Publicaties, versie 1.1</meta:user-defined>
    <meta:user-defined meta:name="DCTERMS.W3CDTF/OVERHEIDop.jaargang">2018</meta:user-defined>
    <meta:user-defined meta:name="DCTERMS.W3CDTF/DCTERMS.available">2018-07-10</meta:user-defined>
    <meta:user-defined meta:name="OVERHEIDop.publicationIssue">38988</meta:user-defined>
    <meta:user-defined meta:name="OVERHEIDop.StcrtID/DC.identifier">stcrt-2018-38988</meta:user-defined>
    <meta:user-defined meta:name="OVERHEID.TaxonomieBeleidsagenda/OVERHEID.category">Ruimte en infrastructuur | Organisatie en beleid</meta:user-defined>
    <meta:user-defined meta:name="OVERHEIDop.Ruimtelijkplan/OVERHEIDop.bekendmakingBetreffendePlan">NL.IMRO.0268.VB5013-VG01</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LW</meta:user-defined>
    <meta:user-defined meta:name="OVERHEIDop.woonplaats">Nijmegen</meta:user-defined>
    <meta:user-defined meta:name="OVERHEIDop.straatnaam">Tweede Walstraat</meta:user-defined>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7773 428421</meta:user-defined>
    <meta:user-defined meta:name="OVERHEIDop.versieInformatie"/>
  </office:meta>
</office:document-meta>
</file>