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ulianastraat 38, Avenhorn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9 juni 2018 het wijzigingsplan Julianastraat 38, Avenhorn gewijzigd hebben vastgesteld. </text:p>
            <text:p text:style-name="common-al">Met het wijzigingsplan is het agrarisch bouwvlak gewijzigd naar de bestemming Wonen. Het plan is gewijzigd vastgesteld, omdat het bestemmingsvlak voor Wonen in het ontwerp te klein was aangegeven.</text:p>
            <text:p text:style-name="common-al">
            <text:span text:style-name="nadrukvet"/>
          </text:p>
            <text:p text:style-name="common-al">
            <text:span text:style-name="nadrukvet">Ter inzage</text:span>
          </text:p>
            <text:p text:style-name="common-al">Het vastgestelde wijzigingsplan en het vaststellingsbesluit liggen met ingang van 9 juli 2018 gedurende 6 weken ter inzage (tot en met 20 augustus 2018). Het wijzigingsplan is digitaal raadpleegbaar via www.koggenland.nl/ruimtelijke plannen onder de kop ‘in procedure’ en op www.ruimtelijkeplannen.nl. Het identificatienummer is: NL.IMRO.1598.WPLGJulianastr38-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Het wijzigingsplan is ambtshalve gewijzigd vastgestel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ondertekening_id1-3-2-2-1">
            <text:p>Koggenland, 8 jul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8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8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Julianastraat 38, Avenhorn (gemeente Koggenland)</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984</meta:user-defined>
    <meta:user-defined meta:name="OVERHEIDop.StcrtID/DC.identifier">stcrt-2018-38984</meta:user-defined>
    <meta:user-defined meta:name="OVERHEID.TaxonomieBeleidsagenda/OVERHEID.category">Ruimte en infrastructuur | Organisatie en beleid</meta:user-defined>
    <meta:user-defined meta:name="OVERHEIDop.Ruimtelijkplan/OVERHEIDop.bekendmakingBetreffendePlan">NL.IMRO.1598.WPLGJulianastr38-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M 38</meta:user-defined>
    <meta:user-defined meta:name="OVERHEIDop.woonplaats">Avenhorn</meta:user-defined>
    <meta:user-defined meta:name="OVERHEIDop.straatnaam">Julia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079 515515</meta:user-defined>
    <meta:user-defined meta:name="OVERHEIDop.versieInformatie"/>
  </office:meta>
</office:document-meta>
</file>