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77</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trekking Besluit Permanente Educatie (Staatscourant 2012, Nr. 191).</text:h>
      <text:p text:style-name="ifm_p_mt.7.4mm_ifm">De Raad voor Rechtsbijstand, namens de Minister van Justitie en Veiligheid,</text:p>
      <text:p text:style-name="ifm_p_mt.3.7mm_ifm">stelt, gelet op</text:p>
      <text:p text:style-name="ifm_p_indent.-5mm_mleft.5mm_ifm">•<text:tab/>Artikel 48c en 48d van de Wet Justitie-subsidies (Staatsblad 1998, nr. 447);</text:p>
      <text:p text:style-name="ifm_p_indent.-5mm_mleft.5mm_ifm">•<text:tab/>Hoofdstuk 4B van de Wijzigingswet Wet Justitie-subsidies, (Staatsblad 2013, nr. 96);</text:p>
      <text:p text:style-name="ifm_p_indent.-5mm_mleft.5mm_ifm">•<text:tab/>Artikel 5 van het Besluit vergoeding bewindvoerder schuldsanering (Staatsblad 2013, nr. 308);</text:p>
      <text:p text:style-name="ifm_p_indent.-5mm_mleft.5mm_ifm">•<text:tab/>Titel III van de Faillissementswet (Staatsblad 1998, nrs. 445 en 447);</text:p>
      <text:p text:style-name="ifm_p_indent.-5mm_mleft.5mm_ifm">•<text:tab/>Regeling van de Minister van Justitie van 23 juli 2009, nr.5612426/09 houdende verlening van mandaat aan de Raad voor rechtsbijstand te ’s Hertogenbosch betreffende het verlenen van subsidies en het vaststellen van beleidsregels dienaangaande (Staatscourant 2009, nr. 11554);</text:p>
      <text:p text:style-name="ifm_p_indent.-5mm_mleft.5mm_ifm">•<text:tab/>Besluit ondermandatering Raad voor Rechtsbijstand Wsnp (Staatscourant 30 december 2011, nr. 23891);</text:p>
      <text:p text:style-name="ifm_p_indent.-5mm_mleft.5mm_ifm">•<text:tab/>Art 1, lid 2 van het Reglement register bewindvoerder Wsnp II (Staatscourant 2015, nr. 44924);</text:p>
      <text:p text:style-name="ifm_p_mt.3.7mm_ifm">beleid vast voor een systeem van permanente educatie voor bewindvoerders Wsnp niet advocaten,</text:p>
      <text:p text:style-name="ifm_p_mt.3.7mm_ifm">en besluit dat het Besluit permanente educatie Wsnp (Staatscourant 2012, Nr. 191) met terugwerkende kracht wordt ingetrokken tot het moment van inwerkingtreding van het Besluit Permanente Educatie II (Staatscourant 2013, Nr. 29046).</text:p>
      <text:p text:style-name="ifm_p_font.italic_mt.3.7mm_ifm">
                  Utrecht,
                   4 juli 2018
               </text:p>
      <text:p text:style-name="ifm_p_font.italic_mt.3.7mm_ifm"><text:line-break/>J.H.<text:s/>Gerritsen,<text:line-break/>Algemeen directeur/bestuurder Raad voor Rechtsbijst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8977</text:span><text:tab/>13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8977</text:span><text:tab/>13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trekking Besluit Permanente Educatie (Staatscourant 2012, Nr. 191).</dc:title>
    <meta:user-defined meta:name="OVERHEID.ZelfstandigBestuursorgaan/DC.creator">Raden voor Rechtsbijstand (Cluster)</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89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977</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Besluit intrekking Besluit Permanente Educatie (Staatscourant 2012, Nr. 191).</meta:user-defined>
    <meta:user-defined meta:name="DCTERMS.alternative"/>
    <meta:user-defined meta:name="DCTERMS.W3CDTF/OVERHEIDop.datumOndertekening">2018-07-04</meta:user-defined>
    <meta:user-defined meta:name="DCTERMS.W3CDTF/DCTERMS.available">2018-07-13</meta:user-defined>
    <meta:user-defined meta:name="OVERHEIDop.Ruimtelijkplan/OVERHEIDop.bekendmakingBetreffendePlan"/>
  </office:meta>
</office:document-meta>
</file>