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ijzerdijk 6, Ursem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9 juni 2018 het wijzigingsplan Mijzerdijk 6 te Ursem ongewijzigd hebben vastgesteld. </text:p>
            <text:p text:style-name="common-al">Met het wijzigingsplan wordt het bouwvlak op dit agrarisch bedrijfsperceel vergroot om het bedrijf uit te kunnen breiden.</text:p>
            <text:p text:style-name="common-al">
            <text:span text:style-name="nadrukvet"/>
          </text:p>
            <text:p text:style-name="common-al">
            <text:span text:style-name="nadrukvet">Ter inzage</text:span>
          </text:p>
            <text:p text:style-name="common-al">Het vastgestelde wijzigingsplan en het vaststellingsbesluit liggen met ingang van 9 juli 2018 gedurende 6 weken ter inzage (tot en met 20 augustus 2018). Het wijzigingsplan is digitaal raadpleegbaar via www.koggenland.nl/ruimtelijke plannen onder de kop ‘in procedure’ en op www.ruimtelijkeplannen.nl. Het identificatienummer is: NL.IMRO.1598.WPLGMijzerdijk6-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ggenland, 8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7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7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ijzerdijk 6, Ursem (gemeente Koggenland)</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972</meta:user-defined>
    <meta:user-defined meta:name="OVERHEIDop.StcrtID/DC.identifier">stcrt-2018-38972</meta:user-defined>
    <meta:user-defined meta:name="OVERHEID.TaxonomieBeleidsagenda/OVERHEID.category">Ruimte en infrastructuur | Organisatie en beleid</meta:user-defined>
    <meta:user-defined meta:name="OVERHEIDop.Ruimtelijkplan/OVERHEIDop.bekendmakingBetreffendePlan">NL.IMRO.1598.WPLGMijzerdijk6-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R 6</meta:user-defined>
    <meta:user-defined meta:name="OVERHEIDop.woonplaats">Ursem</meta:user-defined>
    <meta:user-defined meta:name="OVERHEIDop.straatnaam">Mijz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33 515110</meta:user-defined>
    <meta:user-defined meta:name="OVERHEIDop.versieInformatie"/>
  </office:meta>
</office:document-meta>
</file>