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ORNEGO 37 LUINJEB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en het bouwen van een berging-carport (wijziging op een verleende vergunning) op het perceel Bornego 37 te Luinjeberd. Het besluit is voorbereid met de uitgebreide voorbereidingsprocedure afdeling 3.4 Awb. Er zijn geen zienswijzen ingediend.</text:p>
            <text:p text:style-name="tussenkopcur">Ter inzage</text:p>
            <text:p text:style-name="common-al">De beschikking alsmede de daarbij behorende stukken liggen met ingang van 10 juli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ornego37LU-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6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6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RNEGO 37 LUINJEBERD</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969</meta:user-defined>
    <meta:user-defined meta:name="OVERHEIDop.StcrtID/DC.identifier">stcrt-2018-38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EW 37</meta:user-defined>
    <meta:user-defined meta:name="OVERHEIDop.woonplaats">Luinjeberd</meta:user-defined>
    <meta:user-defined meta:name="OVERHEIDop.straatnaam">Bornego</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68 556850</meta:user-defined>
    <meta:user-defined meta:name="OVERHEIDop.versieInformatie"/>
  </office:meta>
</office:document-meta>
</file>