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en verklaring van geen bedenkingen herbestemmen en verbouwen hoeve Weerterhof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0 juli 2018 met toepassing van artikel 2.12, lid 1, sub a, onder 3o Wet algemene bepalingen omgevingsrecht (uitgebreide voorbereidingsprocedure) omgevingsvergunning verleend voor het herbestemmen en verbouwen van hoeve Weerterhof tot een crematorium met kleinschalig uitvaartcentrum, het plaatsen van een geluidsscherm, de aanleg van een parkeerterrein en wadi en het maken van een uitweg op de percelen plaatselijk bekend als Weert 85, 87 en 89 te Meerssen (percelen Meerssen Sectie B nummers 5885, 5887, 5888, 6000, 6227, Weert 85-89, 6231 RE Meerssen).<text:span text:style-name="nadrukvet"/>In verband met dit besluit heeft de gemeenteraad op 28 juni 2018 de verklaring van geen bedenkingen met betrekking tot dit initiatief vastgesteld.</text:p>
            <text:p text:style-name="tussenkopcur">Inzage</text:p>
            <text:p text:style-name="common-al">Bovengenoemde omgevingsvergunning met bijhorende stukken, de verklaring van geen bedenkingen, liggen van 12-07-2018 t/m 22-08-2018 op afspraak ter inzage bij het Klant Contact Centrum van de Gemeente Meerssen (telefoon 14 043), Markt 50 te Meerssen. De betreffende stukken zijn ook in te zien via de landelijke website: <text:a xlink:href="http://www.ruimtelijkeplannen.nl/" xlink:type="simple">www.ruimtelijkeplannen.nl</text:a> (IMRO code NL.IMRO.0938.BJP5010-VG01)</text:p>
            <text:p text:style-name="tussenkopcur">Beroep</text:p>
            <text:p text:style-name="common-al">Belanghebbenden die tijdig een zienswijze hebben ingediend, alsmede belanghebbenden aan wie redelijkerwijs niet kan worden verweten dat zij geen zienswijzen naar voren hebben gebracht, kunnen gedurende bovengenoemde termijn bij de Afdeling bestuursrechtspraak van de Raad van State, postbus 20019, 2500 EA ’s-Gravenhage, beroep instellen. De besluiten treden in werking daags na afloop van de beroepstermijn. Indien binnen de beroepstermijn een verzoek om voorlopige voorziening bij de voorzitter van de Afdeling bestuursrechtspraak van de Raad van State is ingediend, treden de besluiten niet in werking voordat op dat verzoek is beslist.</text:p>
            <text:p text:style-name="tussenkopcur">Informatie</text:p>
            <text:p text:style-name="common-al">Klant Contact Centrum Gemeente Meerssen, tel. 14 043. E-mail: info@meerssen.nl.</text:p>
            <text:p text:style-name="common-al"/>
            <text:p text:style-name="common-al">Meerssen, 11 juli 2018</text:p>
            <text:p text:style-name="last-al">Burgemeester en Wethouders van Meerss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6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96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96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en verklaring van geen bedenkingen herbestemmen en verbouwen hoeve Weerterhof</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967</meta:user-defined>
    <meta:user-defined meta:name="OVERHEIDop.StcrtID/DC.identifier">stcrt-2018-38967</meta:user-defined>
    <meta:user-defined meta:name="OVERHEID.TaxonomieBeleidsagenda/OVERHEID.category">Ruimte en infrastructuur | Organisatie en beleid</meta:user-defined>
    <meta:user-defined meta:name="OVERHEIDop.referentienummer">NL.IMRO.0938.BJP5010-VG01</meta:user-defined>
    <meta:user-defined meta:name="DCTERMS.abstract">Besluit omgevingsvergunning en verklaring van geen bedenkingen herbestemmen en verbouwen hoeve Weerterhof - NL.IMRO.0938.BJP5010-VG01</meta:user-defined>
    <meta:user-defined meta:name="OVERHEID.Organisatietype/OVERHEID.organisationType">gemeente</meta:user-defined>
    <meta:user-defined meta:name="OVERHEID.Informatietype/DC.type">officiële publicatie</meta:user-defined>
    <dc:language>nl</dc:language>
    <meta:user-defined meta:name="OVERHEID.Gemeente/DC.creator">Meerssen</meta:user-defined>
    <meta:user-defined meta:name="OVERHEID.PostcodeHuisnummer/OVERHEIDop.postcodeHuisnummer">6231RE 85</meta:user-defined>
    <meta:user-defined meta:name="OVERHEIDop.woonplaats">Meerssen</meta:user-defined>
    <meta:user-defined meta:name="OVERHEIDop.straatnaam">Weert</meta:user-defined>
    <meta:user-defined meta:name="OVERHEID.PostcodeHuisnummer/OVERHEIDop.postcodeHuisnummer">6231RE 87</meta:user-defined>
    <meta:user-defined meta:name="OVERHEID.PostcodeHuisnummer/OVERHEIDop.postcodeHuisnummer">6231RE 89</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9375 322044</meta:user-defined>
    <meta:user-defined meta:name="OVERHEID.EPSG28992/DC.spatial">179379 322049</meta:user-defined>
    <meta:user-defined meta:name="OVERHEID.EPSG28992/DC.spatial">179390 322062</meta:user-defined>
    <meta:user-defined meta:name="OVERHEIDop.versieInformatie"/>
  </office:meta>
</office:document-meta>
</file>