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Broodkorf Zuid’,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4 juli 2018 het bestemmingsplan Nijmegen Broodkorf Zuid ongewijzigd vastgesteld.</text:p>
            <text:p text:style-name="common-al">Het plangebied omvat woningbouw en een vmbo school. Het plangebied wordt aan de oostzijde en zuidzijde globaal begrensd door een gedeelte van de Margaretha van Mechelenweg met daarachter de spoorverbinding Nijmegen - Arnhem en de brandweerkazerne. Aan de westzijde de Griftdijk-Noord met daarachter de nieuwbouwwijk Woenderskamp. Aan de noordkant raakt het plangebied raakt het plangebied verweven met het toekomstig natuur- en recreatiegebied Plas Broodkorf.</text:p>
            <text:p text:style-name="common-al">
            <text:span text:style-name="nadrukcur">Inzage</text:span>
          </text:p>
            <text:p text:style-name="common-al">Het bestemmingsplan, het raadsbesluit en de bijbehorende stukken, liggen van donderdag 12 juli 2018 tot en met donderdag 23 augustus 2018 ter inzage bij de Informatiebalie in de Stadswinkel, Mariënburg 30 te Nijmegen.</text:p>
            <text:p text:style-name="common-al">Het digitale bestemmingsplan is te raadplegen op de landelijke website: <text:a xlink:href="http://www.ruimtelijkeplannen.nl/?planidn=NL.IMRO.0268.BP26100-VG01" xlink:type="simple">http://www.ruimtelijkeplannen.nl/?planidn=NL.IMRO.0268.BP26100-VG01</text:a></text:p>
            <text:p text:style-name="common-al">De bronbestanden zijn beschikbaar via:</text:p>
            <text:p text:style-name="common-al">
            <text:a xlink:href="http://ruimtelijkeplannen.nijmegen.nl/plannen/NL.IMRO.0268.BP26100-/NL.IMRO.0268.BP26100-VG01" xlink:type="simple">http://ruimtelijkeplannen.nijmegen.nl/plannen/NL.IMRO.0268.BP26100-/NL.IMRO.0268.BP26100-VG01</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3 juli 2018 tot en met donderdag 23 augustus 2018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Nijmegen Broodkorf Zuid’, Nijmeg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65</meta:user-defined>
    <meta:user-defined meta:name="OVERHEIDop.StcrtID/DC.identifier">stcrt-2018-38965</meta:user-defined>
    <meta:user-defined meta:name="OVERHEID.TaxonomieBeleidsagenda/OVERHEID.category">Ruimte en infrastructuur | Organisatie en beleid</meta:user-defined>
    <meta:user-defined meta:name="OVERHEIDop.Ruimtelijkplan/OVERHEIDop.bekendmakingBetreffendePlan">NL.IMRO.0268.BP26100-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C 16d 8</meta:user-defined>
    <meta:user-defined meta:name="OVERHEIDop.woonplaats">Lent</meta:user-defined>
    <meta:user-defined meta:name="OVERHEIDop.straatnaam">Griftdijk 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410 431147</meta:user-defined>
    <meta:user-defined meta:name="OVERHEIDop.versieInformatie"/>
  </office:meta>
</office:document-meta>
</file>