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arkeernormen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 paraplubestemmingsplan met ingang van 12 juli 2018 voor iedereen ter inzage ligt (conform artikel 3.8 Wet ruimtelijke ordening). </text:p>
            <text:p text:style-name="common-al">
            <text:span text:style-name="nadrukvet"/>
          </text:p>
            <text:p text:style-name="common-al">
            <text:span text:style-name="nadrukvet">Ontwerp paraplubestemmingsplan </text:span>
          </text:p>
            <text:p text:style-name="common-al">Door wijziging van de Woningwet zijn de stedenbouwkundige bepalingen uit de bouwverordening - om te kunnen toetsen aan de parkeernormen uit het ‘Parkeerbeleidsplan IJsselstein’ - komen te vervallen. Dit betekent dat de dynamische parkeerregeling uit de bouwverordening overgeheveld dient te worden naar ruimtelijke plannen. Om een gemeente-dekkende en uniforme regeling te hebben voor parkeren (en laden en lossen) is het ontwerp paraplubestemmingsplan ‘parkeernormen IJsselstein’ opgesteld. Dit ontwerp paraplubestemmingsplan wijzigt de ruimtelijke plannen in de gemeente op dit onderdeel.</text:p>
            <text:p text:style-name="common-al">
            <text:span text:style-name="nadrukvet"/>
          </text:p>
            <text:p text:style-name="common-al">
            <text:span text:style-name="nadrukvet">Zienswijzen </text:span>
          </text:p>
            <text:p text:style-name="common-al">Met ingang van 12 juli 2018 ligt het ontwerp paraplubestemmingsplan inclusief bijbehorende stukken gedurende 6 weken (tot en met 22 augustus 2018)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 (IDN: NL.IMRO.0353.Parkeren-ON01).</text:p>
            <text:p text:style-name="common-al"/>
            <text:p text:style-name="common-al">Gedurende deze termijn kan een ieder schriftelijk of mondeling zijn of haar zienswijze over het ontwerp paraplubestemmingsplan naar voren brengen. Schriftelijke zienswijzen (niet per e-mail) kunnen worden gericht aan de gemeenteraad van de gemeente IJsselstein, p/a Omgevingsdienst Regio Utrecht, postbus 13101, 3507 LC Utrecht, onder vermelding van ‘Zienswijze ontwerp paraplubestemmingsplan ‘parkeernormen IJsselstein’. Voor het indienen van een mondelinge zienswijze kunt u contact opnemen met mevrouw A. Vrij van de Omgevingsdienst regio Utrecht via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arkeernormen IJsselstei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62</meta:user-defined>
    <meta:user-defined meta:name="OVERHEIDop.StcrtID/DC.identifier">stcrt-2018-38962</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