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(ver)bouw bedrijfsruimten Rijksstraatweg 53c Culembo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ulemborg maken bekend dat zij voornemens zijn een omgevingsvergunning te verlenen in afwijking van het bestemmingsplan. Met toepassing van artikel 2.12 eerste lid, sub a, onder 3 van de Wet algemene bepalingen omgevingsrecht (Wabo) wordt het mogelijk gemaakt een vervangende nieuwbouw bedrijfsruimte te realiseren op het perceel Rijksstraatweg 53c te Culemborg.</text:p>
            <text:p text:style-name="common-al">De aanvraag is in strijd met het geldende bestemmingsplan “Buitengebied” omdat de maximum uitbreidingsmogelijkheid, de maximale goot- en bouwhoogte en de hoogte voor erfafscheidingen worden overschreden. </text:p>
            <text:p text:style-name="common-al">De ontwerp omgevingsvergunning en bijbehorende stukken liggen gedurende zes weken, met ingang van 13 juli 2018 ter inzage op het stadskantoor, Ridderstraat 250.</text:p>
            <text:p text:style-name="common-al">U kunt de digitale versie van het ontwerp omgevingsvergunning ook inzien op de website van de gemeente: www.culemborg.nl, onder wonen en omgeving/bestemmingsplannen en via de landelijke website www.ruimtelijkeplannen.nl. (planidn: NL.IMRO.0216.PBRijksstrweg53c-ON01).</text:p>
            <text:p text:style-name="common-al">Gedurende de termijn van ter inzage legging kunt u uw zienswijze schriftelijk kenbaar maken aan het college burgemeester en wethouders, postbus 136, 4100 AC Culemborg. Voor het indienen van mondelinge zienswijzen of  nadere informatie kunt u telefonisch een afspraak maken met onze medewerkers van de afdeling Stadsontwikkeling. Bereikbaar onder nummer 0345-477700. </text:p>
            <text:p text:style-name="common-al">Culemborg, 11 juli 2018.</text:p>
            <text:p text:style-name="last-al">Burgemeester en Wethouders van Culembo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9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9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(ver)bouw bedrijfsruimten Rijksstraatweg 53c Culemborg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1</meta:user-defined>
    <meta:user-defined meta:name="OVERHEIDop.publicationIssue">38951</meta:user-defined>
    <meta:user-defined meta:name="OVERHEIDop.StcrtID/DC.identifier">stcrt-2018-38951</meta:user-defined>
    <meta:user-defined meta:name="OVERHEID.TaxonomieBeleidsagenda/OVERHEID.category">Ruimte en infrastructuur | Organisatie en beleid</meta:user-defined>
    <meta:user-defined meta:name="OVERHEID.Gemeente/DC.spatial">Culemborg</meta:user-defined>
    <meta:user-defined meta:name="OVERHEIDop.Ruimtelijkplan/OVERHEIDop.bekendmakingBetreffendePlan">NL.IMRO.0216.PBRijksstrweg53c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lembor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