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Tuincentrum Newtonwe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7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Culemborg maken bekend dat zij voornemens zijn een omgevingsvergunning te verlenen in afwijking van het bestemmingsplan. Met toepassing van artikel 2.12 eerste lid, sub a, onder 3 van de Wet algemene bepalingen omgevingsrecht (Wabo) wordt het mogelijk gemaakt een tuincentrum te realiseren op het perceel Newtonweg (13).</text:p>
            <text:p text:style-name="common-al">Het geldende bestemmingsplan 'Pavijen V' laat de bedrijfsvestiging toe. De aanvraag is evenwel in strijd met het maximaal toegestane bebouwingspercentage van 25%.</text:p>
            <text:p text:style-name="common-al">De ontwerp omgevingsvergunning en bijbehorende stukken liggen gedurende zes weken, met ingang van 13 juli 2018 ter inzage op het stadskantoor, Ridderstraat 250.</text:p>
            <text:p text:style-name="common-al">U kunt de digitale versie van het ontwerp omgevingsvergunning ook inzien op de website van de gemeente: www.culemborg.nl, onder wonen en omgeving/bestemmingsplannen en via de landelijke website www.ruimtelijkeplannen.nl. (planidn: NL.IMRO.0216.PBNewtonweg-ON01)  </text:p>
            <text:p text:style-name="common-al">Gedurende de termijn van ter inzage legging kunt u zienswijze schriftelijk kenbaar maken aan het college burgemeester en wethouders, Postbus 136, 4100 AC Culemborg. Voor het indienen van mondelinge zienswijzen of  nadere informatie kunt u telefonisch een afspraak maken met onze medewerkers van de afdeling Stadsontwikkeling. Bereikbaar onder nummer 0345-477700. </text:p>
            <text:p text:style-name="common-al">Culemborg, 11 juli 2018</text:p>
            <text:p text:style-name="last-al">Burgemeester en wethouders van Culembo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94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894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894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Tuincentrum Newtonwe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11</meta:user-defined>
    <meta:user-defined meta:name="OVERHEIDop.publicationIssue">38945</meta:user-defined>
    <meta:user-defined meta:name="OVERHEIDop.StcrtID/DC.identifier">stcrt-2018-38945</meta:user-defined>
    <meta:user-defined meta:name="OVERHEID.TaxonomieBeleidsagenda/OVERHEID.category">Ruimte en infrastructuur | Organisatie en beleid</meta:user-defined>
    <meta:user-defined meta:name="OVERHEID.Gemeente/DC.spatial">Culemborg</meta:user-defined>
    <meta:user-defined meta:name="OVERHEIDop.Ruimtelijkplan/OVERHEIDop.bekendmakingBetreffendePlan">NL.IMRO.0216.PBNewtonweg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lembor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