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3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 juli 2018, nr. WJZ/18074188, houdende wijziging van het Besluit mandaat, volmacht en machtiging LNV 2017</text:h>
      <text:p text:style-name="ifm_p_mt.3.7mm_ifm">De Minister van Landbouw, Natuur en Voedselkwalitei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besluit mandaat, volmacht en machtiging LNV 2017 wordt als volgt gewijzigd:</text:p>
      <text:p text:style-name="ifm_p_mt.3.7mm_indent.no_ifm">A</text:p>
      <text:p text:style-name="ifm_p_mt.3.7mm_ifm">Artikel 1 wordt als volgt gewijzigd:</text:p>
      <text:p text:style-name="ifm_p_mt.3.7mm_ifm">1.<text:s/>De onderdelen c tot en met f worden verletterd tot d tot en met g.</text:p>
      <text:p text:style-name="ifm_p_mt.3.7mm_ifm">2.<text:s/>Er wordt een onderdeel ingevoegd, luidende:</text:p>
      <text:section text:style-name="ifm_sect_mleft.5.1mm_ifm" text:name="d15e64">
        <text:p text:style-name="ifm_p_ifm">c.  <text:span text:style-name="ifm_span_font.italic_ifm">de directeur Transitie en aansturing bedrijfsvoering:</text:span>  de directeur Transitie en aansturing bedrijfsvoering van het Ministerie van Landbouw, Natuur en Voedselkwaliteit;</text:p>
      </text:section>
      <text:p text:style-name="ifm_p_mt.3.7mm_indent.no_ifm">B</text:p>
      <text:p text:style-name="ifm_p_mt.3.7mm_ifm">Artikel 4 wordt als volgt gewijzigd:</text:p>
      <text:p text:style-name="ifm_p_mt.3.7mm_ifm">1.<text:s/>In het eerste lid, onderdeel h, wordt na ‘zelfstandige bestuursorganen’ ingevoegd ‘, commissies’.</text:p>
      <text:p text:style-name="ifm_p_mt.3.7mm_ifm">2.<text:s/>In het eerste lid, onderdeel l, wordt ‘de Wet bescherming persoonsgegevens’ vervangen door ‘de Algemene verordening gegevensbescherming’.</text:p>
      <text:p text:style-name="ifm_p_mt.3.7mm_ifm">3.<text:s/>Onder vervanging van de punt door een puntkomma aan het slot van het, eerste lid, onderdeel q, wordt een onderdeel toegevoegd luidende:</text:p>
      <text:section text:style-name="ifm_sect_mleft.5.1mm_ifm" text:name="d15e87">
        <text:p text:style-name="ifm_p_indent.-7mm_mleft.7mm_ifm">r.<text:tab/> het invulling geven aan de eigenaarsrol van de Minister van Landbouw, Natuur en Voedselkwaliteit richting de Nederlandse Voedsel-en Warenautoriteit.</text:p>
      </text:section>
      <text:p text:style-name="ifm_p_mt.3.7mm_ifm">4.<text:s/>In het tweede lid, onderdeel a, wordt ‘onderdeel c’ vervangen door ‘onderdeel d’.</text:p>
      <text:p text:style-name="ifm_p_mt.3.7mm_indent.no_ifm">C</text:p>
      <text:p text:style-name="ifm_p_mt.3.7mm_ifm">Na artikel 4 wordt een artikel toegevoegd, luidende:</text:p>
      <text:section text:style-name="ifm_sect_mleft.5.1mm_ifm" text:name="d15e101">
        <text:h text:style-name="ifm_p_font.bold_mt.5.08mm_page.keep-with-next_ifm" text:outline-level="2">Artikel<text:s/>4a<text:s/></text:h>
        <text:p text:style-name="ifm_p_mt.4.23mm_ifm">Aan de directeur Transitie en aansturing bedrijfsvoering wordt mandaat, volmacht en machtiging verleend voor:</text:p>
        <text:p text:style-name="ifm_p_indent.-7mm_mleft.7mm_ifm">a.<text:tab/>het sturing geven aan de organisatie en bedrijfsvoeringsaspecten van het Ministerie van Landbouw, Natuur en Voedselkwaliteit waaronder het vaststellen van de begroting op de apparaatskosten en personeelsbudgetten;</text:p>
        <text:p text:style-name="ifm_p_indent.-7mm_mleft.7mm_ifm">b.<text:tab/>het beslissen over gemeenschappelijke en generieke ICT-vraagstukken van het ministerie;</text:p>
        <text:p text:style-name="ifm_p_indent.-7mm_mleft.7mm_ifm">c.<text:tab/>het sturing geven aan en bewaken van de uitvoering van departementale taakstellingen;</text:p>
        <text:p text:style-name="ifm_p_indent.-7mm_mleft.7mm_ifm">d.<text:tab/>het begeleiden van transitie- en organisatietrajecten die voortvloeien uit wijzigingen binnen de organisatie;</text:p>
        <text:p text:style-name="ifm_p_indent.-7mm_mleft.7mm_ifm">e.<text:tab/>het vervangen van de secretaris-generaal in overleggen met de medezeggenschap en centrales van verenigingen van ambtenaren;</text:p>
        <text:p text:style-name="ifm_p_indent.-7mm_mleft.7mm_ifm">f.<text:tab/>het optreden als Chief Information Officer (CIO) van het Ministerie van Landbouw, Natuur en Voedselkwaliteit door onder meer het voorzitten van de LNV CIO-raad en het binnen het ministerie beheren van het portfolio op het gebied van informatievoorziening en sturen op de naleving van (inter)departementale kaders;</text:p>
        <text:p text:style-name="ifm_p_indent.-7mm_mleft.7mm_ifm">g.<text:tab/>het voorzitten van het Bedrijfsvoeringoverleg van het Ministerie van Landbouw, Natuur en Voedselkwaliteit;</text:p>
        <text:p text:style-name="ifm_p_indent.-7mm_mleft.7mm_ifm">h.<text:tab/>het invulling geven aan de bedrijfsmatige relatie met de aan de Minister van Landbouw, Natuur en Voedselkwaliteit gelieerde organisaties met publieke taken;</text:p>
        <text:p text:style-name="ifm_p_indent.-7mm_mleft.7mm_ifm">i.<text:tab/>het sturing geven aan inbreng in projecten die voortvloeien uit het overleg tussen secretarissen-generaal;</text:p>
        <text:p text:style-name="ifm_p_indent.-7mm_mleft.7mm_ifm">j.<text:tab/>het vertegenwoordigen van het ministerie in interdepartementale gremia, waaronder de Interdepartementale Commissie Bedrijfsvoering Rijksdienst en de Interdepartementale Commissie Chief Information Officers;</text:p>
        <text:p text:style-name="ifm_p_indent.-7mm_mleft.7mm_ifm">k.<text:tab/>het vorderen van opgaven en inlichtingen op grond van artikel 5.3 van de Wet normering bezoldiging topfunctionarissen publieke en semipublieke sector (WNT), het handhaven, bedoeld in de artikelen 5.4, 5.5. en 5.6 van de WNT, ten aanzien van de in artikel 1 van die wet bedoelde rechtspersonen, instellingen en topfunctionarissen en de invordering van verbeurde dwangsommen en van gemaakte kosten voor bestuursdwang als bedoeld in artikel 5:25 van de Algemene wet bestuursrecht, voor zover deze verband houden met de voorgaande bevoegdheid;</text:p>
        <text:p text:style-name="ifm_p_indent.-7mm_mleft.7mm_ifm">l.<text:tab/>aangelegenheden op het gebied van de Wet openbaarheid van bestuur, voor zover niet behorend tot het werkterrein van een hoofd van dienst;</text:p>
        <text:p text:style-name="ifm_p_indent.-7mm_mleft.7mm_ifm">m.<text:tab/>aangelegenheden op het gebied van de Wet hergebruik van overheidsinformatie, voor zover niet behorend tot het werkterrein van een hoofd van dienst;</text:p>
        <text:p text:style-name="ifm_p_indent.-7mm_mleft.7mm_ifm">n.<text:tab/>aangelegenheden op het gebied van de Algemene verordening gegevensbescherming, voor zover niet behorend tot het werkterrein van een hoofd van dienst of voor zover niet binnen een redelijke termijn te achterhalen is welk hoofd van dienst verantwoordelijke is;</text:p>
        <text:p text:style-name="ifm_p_indent.-7mm_mleft.7mm_ifm">o.<text:tab/>het zorgdragen voor aangelegenheden op het gebied van de Archiefwet 1995, voor zover niet behorend tot een hoofd van dienst, waaronder het voor het gehele ministerie vaststellen van beheersregels en selectielijsten als bedoeld in de artikelen 14 van het Archiefbesluit 1995 en 5, tweede lid, onderdeel b, van de Archiefwet 1995 en het stellen van beperkingen aan de openbaarheid van archiefbescheiden bij de overbrenging als bedoeld in artikel 15 van de Archiefwet 1995.</text:p>
      </text:section>
      <text:p text:style-name="ifm_p_mt.3.7mm_indent.no_ifm">D</text:p>
      <text:p text:style-name="ifm_p_mt.3.7mm_ifm">In artikel 5, tweede tot en met het zesde lid, wordt telkens ‘onderdeel c’ vervangen door ‘onderdeel d’.</text:p>
      <text:p text:style-name="ifm_p_mt.3.7mm_indent.no_ifm">E</text:p>
      <text:p text:style-name="ifm_p_mt.3.7mm_ifm">Onder vervanging van de puntkomma door een punt aan het slot van artikel 7, onderdeel b, komt onderdeel c te vervallen. </text:p>
      <text:p text:style-name="ifm_p_mt.3.7mm_indent.no_ifm">F</text:p>
      <text:p text:style-name="ifm_p_mt.3.7mm_ifm">Artikel 9 wordt als volgt gewijzigd:</text:p>
      <text:p text:style-name="ifm_p_mt.3.7mm_ifm">1.<text:s/>Onder vervanging van de punt door een puntkomma aan het slot van het tweede lid, onderdeel b, wordt een onderdeel toegevoegd luidende:</text:p>
      <text:section text:style-name="ifm_sect_mleft.5.1mm_ifm" text:name="d15e190">
        <text:p text:style-name="ifm_p_indent.-7mm_mleft.7mm_ifm">c.<text:tab/> de taken van de programmamanager Regio Portefeuille LNV.</text:p>
      </text:section>
      <text:p text:style-name="ifm_p_mt.3.7mm_ifm">2.<text:s/>Het derde lid, komt als volgt te luiden:</text:p>
      <text:p text:style-name="ifm_p_mt.3.7mm_ifm">3.<text:s/>De secretaris-generaal kan voorts aan de directeur Transitie en aansturing bedrijfsvoering en aan een hoofd van dienst als bedoeld in artikel 1, onderdeel d, subonderdelen 1º en 5º, ondermandaat, volmacht en machtiging verlenen voor P&amp;O-aangelegenheden van zijn dienst, waarvoor de secretaris-generaal krachtens dit besluit mandaat, volmacht en machtiging heeft verkregen.</text:p>
      <text:p text:style-name="ifm_p_mt.3.7mm_indent.no_ifm">G</text:p>
      <text:p text:style-name="ifm_p_mt.3.7mm_ifm">Artikel 10 wordt als volgt gewijzigd:</text:p>
      <text:p text:style-name="ifm_p_mt.3.7mm_ifm">1.<text:s/>In het eerste tot en met het derde lid wordt ‘onderdeel c’ telkens vervangen door ‘onderdeel d’.</text:p>
      <text:p text:style-name="ifm_p_mt.3.7mm_ifm">2.<text:s/>Het derde lid, onderdeel h, vervalt, onder verlettering van onderdelen i tot en met k, tot h tot en met j.</text:p>
      <text:p text:style-name="ifm_p_mt.3.7mm_ifm">3.<text:s/>De laatste leden 3 en 3 worden vernummerd tot leden 3 en 4.</text:p>
      <text:p text:style-name="ifm_p_mt.3.7mm_ifm">4.<text:s/>Het vierde lid komt als volgt te luiden:</text:p>
      <text:section text:style-name="ifm_sect_mleft.5.1mm_ifm" text:name="d15e224">
        <text:p text:style-name="ifm_p_mt.3.7mm_indent.-7mm_mleft.7mm_ifm">4.<text:tab/> De secretaris-generaal kan aan hoofden van dienst als bedoeld in artikel 1, onderdeel d, subonderdelen 1º en 5º schriftelijk toestemming geven voor het, in afwijking van het derde lid, verlenen van ondermandaat, volmacht en machtiging.</text:p>
      </text:section>
      <text:p text:style-name="ifm_p_mt.3.7mm_indent.no_ifm">H</text:p>
      <text:p text:style-name="ifm_p_mt.3.7mm_ifm">Artikel 12, eerste lid, komt als volgt te luiden:</text:p>
      <text:section text:style-name="ifm_sect_mleft.5.1mm_ifm" text:name="d15e236">
        <text:p text:style-name="ifm_p_mt.3.7mm_indent.-7mm_mleft.7mm_ifm">1.<text:tab/> De uit dit besluit voor de secretaris-generaal voortvloeiende bevoegdheden gaan in geval van zijn afwezigheid over op de directeur Transitie en aansturing bedrijfsvoering. Bij afwezigheid van zowel de secretaris-generaal als de directeur Transitie en aansturing bedrijfsvoering gaan de uit dit besluit voortvloeiende bevoegdheden over op de directeur-generaal voor Agro en Natuur.</text:p>
      </text:section>
      <text:p text:style-name="ifm_p_mt.3.7mm_indent.no_ifm">I</text:p>
      <text:p text:style-name="ifm_p_mt.3.7mm_ifm">In artikel 14, eerste lid, wordt ‘De plaatsvervangend secretaris-generaal, de directie Regio’ vervangen door ‘De directie Regio’.</text:p>
      <text:p text:style-name="ifm_p_mt.3.7mm_indent.no_ifm">J</text:p>
      <text:p text:style-name="ifm_p_mt.3.7mm_ifm">Artikel 15 vervalt.</text:p>
      <text:p text:style-name="ifm_p_mt.3.7mm_indent.no_ifm">K</text:p>
      <text:p text:style-name="ifm_p_mt.3.7mm_ifm">De artikelen 16 tot en met 29 worden vernummerd tot 15 tot en met 28.</text:p>
      <text:p text:style-name="ifm_p_mt.3.7mm_indent.no_ifm">L</text:p>
      <text:p text:style-name="ifm_p_mt.3.7mm_ifm">Artikel 17 wordt als volgt gewijzigd:</text:p>
      <text:p text:style-name="ifm_p_mt.3.7mm_ifm">1.<text:s/>Het eerste lid, onderdeel j, komt als volgt te luiden:</text:p>
      <text:section text:style-name="ifm_sect_mleft.5.1mm_ifm" text:name="d15e267">
        <text:p text:style-name="ifm_p_indent.-7mm_mleft.7mm_ifm">j.<text:tab/> het aangaan van overeenkomsten op het terrein van roerende goederen en dienstverlening, alsmede het materiele beheer van roerende goederen en het in opdracht van de secretaris-generaal, de directeur Transitie en aansturing bedrijfsvoering of een hoofd van dienst aangaan en ondertekenen van inkoopopdrachten en contracten;</text:p>
      </text:section>
      <text:p text:style-name="ifm_p_mt.3.7mm_ifm">2.<text:s/>Het eerste lid, onderdeel y, komt als volgt te luiden:</text:p>
      <text:section text:style-name="ifm_sect_mleft.5.1mm_ifm" text:name="d15e276">
        <text:p text:style-name="ifm_p_indent.-7mm_mleft.7mm_ifm">y.<text:tab/> het in opdracht van een hoofd van dienst autoriseren van medewerkers van de onderdelen van het ministerie genoemd in paragraaf I, tweede lid, onderdelen b en c, van de Bijlage Organisatie van het Ministerie van Landbouw, Natuur en Voedselkwaliteit voor het afnemen van digitale overheidsdiensten door middel van het inkopen, uitgeven en beheren van digitale authenticatiemiddelen;</text:p>
      </text:section>
      <text:p text:style-name="ifm_p_mt.3.7mm_ifm">3.<text:s/>Onder vervanging van de punt door een puntkomma aan het slot van het eerste lid, onderdeel z, wordt een onderdeel toegevoegd luidende:</text:p>
      <text:section text:style-name="ifm_sect_mleft.5.1mm_ifm" text:name="d15e285">
        <text:p text:style-name="ifm_p_indent.-9mm_mleft.9mm_ifm">aa.<text:tab/> het coördineren en het ontwerpen van de selectielijsten zoals bedoeld in artikel 5, eerste lid, van de Archiefwet 1995 voor het gehele ministerie.</text:p>
      </text:section>
      <text:p text:style-name="ifm_p_mt.3.7mm_indent.no_ifm">M</text:p>
      <text:p text:style-name="ifm_p_mt.3.7mm_ifm">In artikel 20 wordt ‘de Wet bescherming persoonsgegevens’ vervangen door ‘de Algemene verordening gegevensbescherming’.</text:p>
      <text:p text:style-name="ifm_p_mt.3.7mm_indent.no_ifm">N</text:p>
      <text:p text:style-name="ifm_p_mt.3.7mm_ifm">In de artikelen 20 en 22, vijfde lid, onderdeel a, en zesde lid, wordt telkens ‘onderdeel c’ vervangen door ‘onderdeel d’.</text:p>
      <text:p text:style-name="ifm_p_mt.3.7mm_indent.no_ifm">O</text:p>
      <text:p text:style-name="ifm_p_mt.3.7mm_ifm">Artikel 22 wordt gewijzigd als volgt:</text:p>
      <text:section text:style-name="ifm_sect_mleft.5.1mm_ifm" text:name="d15e305">
        <text:p text:style-name="ifm_p_indent.-7mm_mleft.7mm_ifm">1.<text:tab/>In het vijfde lid, onderdeel a, en het zesde lid, wordt ‘de plaatsvervangend secretaris-generaal’ vervangen door ‘de directeur Transitie en aansturing Bedrijfsvoering’.</text:p>
        <text:p text:style-name="ifm_p_indent.-7mm_mleft.7mm_ifm">2.<text:tab/>In het vijfde lid, onderdeel a en het zesde lid, wordt ‘de Wet bescherming persoonsgegevens’ vervangen door ‘de Algemene verordening gegevensbescherming’.</text:p>
      </text:section>
      <text:p text:style-name="ifm_p_mt.3.7mm_indent.no_ifm">P</text:p>
      <text:p text:style-name="ifm_p_mt.3.7mm_ifm">In paragraaf 4, wordt voor artikel 26, een artikel ingevoegd, luidende:</text:p>
      <text:section text:style-name="ifm_sect_mleft.5.1mm_ifm" text:name="d15e320">
        <text:h text:style-name="ifm_p_font.bold_mt.5.08mm_page.keep-with-next_ifm" text:outline-level="2">Artikel<text:s/>25a<text:s/></text:h>
        <text:p text:style-name="ifm_p_mt.4.23mm_ifm">Besluiten, privaatrechtelijke rechtshandelingen en feitelijke handelingen genomen of verricht krachtens artikel 15, tussen 15 mei 2018 en de dag na de datum van uitgifte van de Staatscourant waarin het Besluit van de Minister van Landbouw, Natuur en Voedselkwaliteit, nr. WJZ/18074188, houdende wijziging van het Besluit mandaat, volmacht en machtiging LNV 2017 (Stcr. 2018,…) is gepubliceerd, worden geacht te zijn genomen of verricht krachtens artikel 4a.</text:p>
      </text:section>
      <text:p text:style-name="ifm_p_mt.3.7mm_indent.no_ifm">Q</text:p>
      <text:p text:style-name="ifm_p_mt.3.7mm_ifm">De bijlage wordt als volgt gewijzigd:</text:p>
      <text:p text:style-name="ifm_p_mt.3.7mm_ifm">1.<text:s/>Aan het slot van paragraaf II, tweede lid, worden twee onderdelen toegevoegd luidende:</text:p>
      <text:section text:style-name="ifm_sect_mleft.5.1mm_ifm" text:name="d15e337">
        <text:p text:style-name="ifm_p_indent.-7mm_mleft.7mm_ifm">3.<text:tab/>Onder de secretaris-generaal ressorteert de directeur Transitie en aansturing bedrijfsvoering.</text:p>
        <text:p text:style-name="ifm_p_indent.-7mm_mleft.7mm_ifm">4.<text:tab/>De directeur Transitie en aansturing bedrijfsvoering heeft tot taak de aangelegenheden, genoemd in artikel 4a van het Besluit mandaat, volmacht en machtiging LNV 2017.</text:p>
      </text:section>
      <text:p text:style-name="ifm_p_mt.3.7mm_ifm">2.<text:s/>Onder vervanging van de punt door een puntkomma aan het slot van paragraaf III, onderdeel A, tweede lid, subonderdeel p, wordt een subonderdeel toegevoegd luidende:</text:p>
      <text:section text:style-name="ifm_sect_mleft.5.1mm_ifm" text:name="d15e350">
        <text:p text:style-name="ifm_p_indent.-7mm_mleft.7mm_ifm">q.<text:tab/> het bijdragen aan een Europees meststoffenbeleid en het EU-conform voeren van een adequaat nationaal meststoffenbeleid.</text:p>
      </text:section>
      <text:p text:style-name="ifm_p_mt.3.7mm_ifm">3.<text:s/>Onder vernummering van het derde lid tot het vierde lid van paragraaf VII wordt na het tweede lid een lid toegevoegd, luidende:</text:p>
      <text:section text:style-name="ifm_sect_mleft.5.1mm_ifm" text:name="d15e359">
        <text:p text:style-name="ifm_p_mt.3.7mm_indent.-7mm_mleft.7mm_ifm">3.<text:tab/> De Nederlandse Voedsel- en Warenautoriteit verricht de in het tweede lid, onderdeel p, genoemde taken voor het Ministerie van Landbouw, Natuur en Voedselkwaliteit en ook voor het Ministerie van Economische Zaken en Klimaat.</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n aanzien van artikel I, onderdelen A, B, subonderdelen 3 en 4, C, D, F, G, subonderdelen 1 en 4, H, I, J, K, N, O, subonderdeel 1, Q, subonderdeel 1, terug tot en 15 mei 2018, ten aanzien van artikel I, onderdeel B, subonderdeel 2, M en O, subonderdeel 2, terug tot en met 25 mei 2018, ten aanzien van artikel I, onderdelen E en G, subonderdeel 2, terug tot en met 1 januari 2018 en ten aanzien van artikel I, onderdelen B, subonderdeel 1, L en Q subonderdelen 2 en 3, terug tot en met 26 oktober 2017.</text:p>
      <text:p text:style-name="ifm_p_mt.3.7mm_ifm">Dit besluit zal in de Staatscourant worden geplaatst.</text:p>
      <text:p text:style-name="ifm_p_font.italic_mt.3.7mm_ifm">
                  's-Gravenhage,
                   3 juli 2018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39</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39</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3 juli 2018, nr. WJZ/18074188, houdende wijziging van het Besluit mandaat, volmacht en machtiging LNV 2017</dc:title>
    <meta:user-defined meta:name="OVERHEID.Ministerie/DC.creator">Ministerie van Landbouw, Natuur en Voedselkwalitei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8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3 juli 2018, nr. WJZ/18074188, houdende wijziging van het Besluit mandaat, volmacht en machtiging LNV 2017</meta:user-defined>
    <meta:user-defined meta:name="DCTERMS.W3CDTF/DCTERMS.available">2018-07-09</meta:user-defined>
  </office:meta>
</office:document-meta>
</file>