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voornemens zijn de volgende omgevingsvergunning te verlenen voor het transformeren van een bestaand gebouw naar 22 appartementen en de nieuwbouw van 11 woningen: </text:p>
            <text:p text:style-name="common-al">
            <text:span text:style-name="nadrukvet">Adres</text:span>- Gestelsestraat 16-d (zaaknummer 2249), datum ter inzage (11 juli 2018) </text:p>
            <text:p text:style-name="last-al">Het ontwerp-besluit, de ontwerp verklaring van geen bedenkingen en de daarop betrekking hebbende stukken liggen met ingang van bovengenoemde datum gedurende zes weken voor iedereen ter inzage in het gemeentehuis. U kunt een afspraak maken via tel.: 040-2282500 om deze te bekijken. Gedurende deze termijn wordt iedereen in de gelegenheid gesteld een zienswijze omtrent het ontwerp-besluit schriftelijk of mondeling kenbaar te maken. De schriftelijke zienswijzen kunt u richten aan het college van burgemeester en wethouders van Waalre, postbus 10.000, 5580 GA Waalre. Voor het mondeling indienen van zienswijzen dient u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 11-07-2018</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26</meta:user-defined>
    <meta:user-defined meta:name="OVERHEIDop.StcrtID/DC.identifier">stcrt-2018-38926</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UV00188-02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J 56</meta:user-defined>
    <meta:user-defined meta:name="OVERHEIDop.woonplaats">Waalre</meta:user-defined>
    <meta:user-defined meta:name="OVERHEIDop.straatnaam">Gestel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21 379064</meta:user-defined>
    <meta:user-defined meta:name="OVERHEIDop.versieInformatie"/>
  </office:meta>
</office:document-meta>
</file>