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rommerijn 7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09 juli 2018 mag men op de Krommerijn op de parkeerplaats nabij huisnummer 7 3582 CR Utrecht niet meer stilstaan of parkeren ter hoogte van het getoonde verkeersbord.</text:p>
            <text:p text:style-name="context.al"> 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923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8923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8923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mmerijn 7 Vaststellen individuele gehandicaptenparkeerplaats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09</meta:user-defined>
    <meta:user-defined meta:name="OVERHEIDop.publicationIssue">38923</meta:user-defined>
    <meta:user-defined meta:name="OVERHEIDop.StcrtID/DC.identifier">stcrt-2018-38923</meta:user-defined>
    <meta:user-defined meta:name="DCTERMS.alternative">Gemeente Utrecht - vaststellen - Krommerijn 7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82CR 2</meta:user-defined>
    <meta:user-defined meta:name="OVERHEIDop.woonplaats">Utrecht</meta:user-defined>
    <meta:user-defined meta:name="OVERHEIDop.straatnaam">Krommerij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7059 454772</meta:user-defined>
    <meta:user-defined meta:name="OVERHEIDop.versieInformatie"/>
  </office:meta>
</office:document-meta>
</file>