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hogere grenswaarde Enkweg 56 te 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hogere grenswaarde op basis van de Wet geluidhinder is nodig in het kader van de bestemmingsplanprocedure “Wijhe, Enkweg 56 en 54a”, waarmee het bouwen van vier keer twee-onder-een-kap woningen met de daarbij behorende bijgebouwen mogelijk wordt gemaakt. De hogere grenswaarde houdt verband met de geluidsbelasting door het spoorweglawaai, die hoger ligt dan de voorkeursgrenswaarde van 55 dB. Op het ontwerp besluit zijn geen zienswijzen ingediend.</text:p>
            <text:p text:style-name="common-al">Het definitieve besluit voor deze hogere grenswaarde ligt van 12 juli 2018 tot en met 23 augustus 2018 ter inzage bij ons klantcontactcentrum, in Wijhe (Raadhuisplein 1) en in Olst (Holstohus, Jan Schamhartstraat 5b). </text:p>
            <text:p text:style-name="common-al">U kunt binnen de genoemde termijn beroep instellen, als u:</text:p>
            <text:p text:style-name="common-al">•           tijdig een zienswijze bij de gemeenteraad heeft ingediend, of</text:p>
            <text:p text:style-name="common-al">•           belanghebbende bent en u redelijkerwijs niet verweten kan worden, dat u geen of niet tijdig een zienswijze heeft ingediend. </text:p>
            <text:p text:style-name="common-al">Een beroepschrift dient u in bij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2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2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2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hogere grenswaarde Enkweg 56 te Wijhe</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921</meta:user-defined>
    <meta:user-defined meta:name="OVERHEIDop.StcrtID/DC.identifier">stcrt-2018-38921</meta:user-defined>
    <meta:user-defined meta:name="OVERHEID.TaxonomieBeleidsagenda/OVERHEID.category">Ruimte en infrastructuur | Organisatie en beleid</meta:user-defined>
    <meta:user-defined meta:name="OVERHEID.Gemeente/DC.spatial">Olst-Wijhe</meta:user-defined>
    <meta:user-defined meta:name="DC.source">artikel 110a, eerste lid, van de Wet geluidhinder;1.0:c:BWBR0003227&amp;artikel=110a&amp;lid=1&amp;g=2017-05-01</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