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1*"/>
    </style:style>
    <style:style style:family="table-column" style:name="table1.tg1.col2">
      <style:table-column-properties style:rel-column-width="283*"/>
    </style:style>
    <style:style style:family="table-column" style:name="table1.tg1.col3">
      <style:table-column-properties style:rel-column-width="100*"/>
    </style:style>
    <style:style style:family="table-column" style:name="table1.tg1.col4">
      <style:table-column-properties style:rel-column-width="114*"/>
    </style:style>
    <style:style style:family="table-column" style:name="table1.tg1.col5">
      <style:table-column-properties style:rel-column-width="215*"/>
    </style:style>
    <style:style style:family="table-column" style:name="table1.tg1.col6">
      <style:table-column-properties style:rel-column-width="207*"/>
    </style:style>
    <style:style style:family="table-column" style:name="table1.tg1.col7">
      <style:table-column-properties style:rel-column-width="17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2</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januari 2018, 2018-0000003503, tot wijziging van de Regeling dubbele kinderbijslag om onderwijsredenen in verband met aanwijzing van erkende niet door het Rijk bekostigde beroepsopleidingen met diploma-erkenning als bedoeld in artikel 1.4.1 van de Wet Educatie en beroepsonderwijs</text:h>
      <text:p text:style-name="ifm_p_mt.3.7mm_ifm">De Staatssecretaris van Sociale Zaken en Werkgelegenheid,</text:p>
      <text:p text:style-name="ifm_p_mt.3.7mm_ifm">Gelet op artikel 7, zesde lid, onderdeel b, onder 1°, van de Algemene Kinderbijslagwet;</text:p>
      <text:p text:style-name="ifm_p_mt.3.7mm_indent.0mm_ifm">Besluit:</text:p>
      <text:h text:style-name="ifm_p_font.bold_mt.5.08mm_page.keep-with-next_ifm" text:outline-level="2">ARTIKEL<text:s/>I<text:s/></text:h>
      <text:p text:style-name="ifm_p_font.roman_mt.4.23mm_ifm">Aan de Regeling dubbele kinderbijslag om onderwijsredenen wordt na bijlage D de bij deze regeling behorende bijlage toe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17.</text:p>
      <text:p text:style-name="ifm_p_mt.3.7mm_ifm">Deze regeling zal met de toelichting en de bijlage in de Staatscourant worden geplaatst.</text:p>
      <text:p text:style-name="ifm_p_font.italic_mt.3.7mm_ifm">
                  Den Haag,
                   18 januari 2018
               </text:p>
      <text:p text:style-name="ifm_p_font.italic_mt.3.7mm_ifm">De Staatssecretaris van Sociale Zaken en Werkgelegenheid,<text:line-break/>T. van<text:s/>Ark</text:p>
      <text:h text:style-name="ifm_p_font.bold_mt.5.08mm_page.break-before_ifm" text:outline-level="3">BIJLAGE, BEHOREND BIJ ARTIKEL I VAN DE REGELING VAN DE STAATSSECRETARIS VAN SOCIALE ZAKEN EN WERKGELEGENHEID VAN 18 JANUARI 2018, 2018-0000003503, TOT WIJZIGING VAN DE REGELING DUBBELE KINDERBIJSLAG OM ONDERWIJSREDENEN IN VERBAND MET AANWIJZING VAN ERKENDE NIET DOOR HET RIJK BEKOSTIGDE BEROEPSOPLEIDINGEN MET DIPLOMA-ERKENNING ALS BEDOELD IN ARTIKEL 1.4.1 VAN DE WET EDUCATIE EN BEROEPSONDERWIJS (stcrt-2018-3892)</text:h>
      <text:h text:style-name="ifm_p_font.bold_mt.5.08mm_page.keep-with-next_ifm" text:outline-level="4">Bijlage E. Lijst van aangewezen niet door het Rijk bekostigde beroepsopleidingen met diploma-erkenning als bedoeld in artikel 1.4.1 van de Wet educatie en beroepsonderwij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Kwalificatie</text:span></text:p>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Postcode plaats</text:span></text:p>
            </table:table-cell>
            <table:table-cell table:style-name="table.cell.border-top.border-bottom.border-right.padding-top.bottom.pleft.pright">
              <text:p text:style-name="text.cell.7.left"><text:span text:style-name="ifm_span_font.bold_color.ffffff_ifm">Adres</text:span></text:p>
            </table:table-cell>
          </table:table-row>
        </table:table-header-rows>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g Vakopleiding Techniek</text:p>
          </table:table-cell>
          <table:table-cell table:style-name="table.cell.border-bottom.border-right.padding-top.top.pleft.pright">
            <text:p text:style-name="text.cell.7.left">5431 NL CUIJK</text:p>
          </table:table-cell>
          <table:table-cell table:style-name="table.cell.border-bottom.border-right.padding-top.top.pleft.pright">
            <text:p text:style-name="text.cell.7.left">Het Riet 7</text:p>
          </table:table-cell>
        </table:table-row>
        <table:table-row table:style-name="zebra.body.odd">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hilipse Business School</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39</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ronenburgh Beroepsopleidingen</text:p>
          </table:table-cell>
          <table:table-cell table:style-name="table.cell.border-bottom.border-right.padding-top.top.pleft.pright">
            <text:p text:style-name="text.cell.7.left">2511 CV DEN HAAG</text:p>
          </table:table-cell>
          <table:table-cell table:style-name="table.cell.border-bottom.border-right.padding-top.top.pleft.pright">
            <text:p text:style-name="text.cell.7.left">Lange Houtstraat 7</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ronenburgh Beroepsopleidingen</text:p>
          </table:table-cell>
          <table:table-cell table:style-name="table.cell.border-bottom.border-right.padding-top.top.pleft.pright">
            <text:p text:style-name="text.cell.7.left">2511 CV DEN HAAG</text:p>
          </table:table-cell>
          <table:table-cell table:style-name="table.cell.border-bottom.border-right.padding-top.top.pleft.pright">
            <text:p text:style-name="text.cell.7.left">Lange Houtstraat 7</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hilipse Business School</text:p>
          </table:table-cell>
          <table:table-cell table:style-name="table.cell.border-bottom.border-right.padding-top.top.pleft.pright">
            <text:p text:style-name="text.cell.7.left">3991 DV HOUTEN</text:p>
          </table:table-cell>
          <table:table-cell table:style-name="table.cell.border-bottom.border-right.padding-top.top.pleft.pright">
            <text:p text:style-name="text.cell.7.left">De Poort 42</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Europrof</text:p>
          </table:table-cell>
          <table:table-cell table:style-name="table.cell.border-bottom.border-right.padding-top.top.pleft.pright">
            <text:p text:style-name="text.cell.7.left">5066 BV MOERGESTEL</text:p>
          </table:table-cell>
          <table:table-cell table:style-name="table.cell.border-bottom.border-right.padding-top.top.pleft.pright">
            <text:p text:style-name="text.cell.7.left">Tilburgseweg 54</text:p>
          </table:table-cell>
        </table:table-row>
        <table:table-row>
          <table:table-cell table:style-name="table.cell.border-bottom.border-left.border-right.padding-top.top.pleft.pright">
            <text:p text:style-name="text.cell.7.left">2518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91</text:p>
          </table:table-cell>
          <table:table-cell table:style-name="table.cell.border-bottom.border-right.padding-top.top.pleft.pright">
            <text:p text:style-name="text.cell.7.left">Medewerker beheer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VA Driebergen business School</text:p>
          </table:table-cell>
          <table:table-cell table:style-name="table.cell.border-bottom.border-right.padding-top.top.pleft.pright">
            <text:p text:style-name="text.cell.7.left">3972 JT DRIEBERGEN-RIJSENBURG</text:p>
          </table:table-cell>
          <table:table-cell table:style-name="table.cell.border-bottom.border-right.padding-top.top.pleft.pright">
            <text:p text:style-name="text.cell.7.left">Hogesteeg 2a</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ollege</text:p>
          </table:table-cell>
          <table:table-cell table:style-name="table.cell.border-bottom.border-right.padding-top.top.pleft.pright">
            <text:p text:style-name="text.cell.7.left">3255 MC OUDE-TONGE</text:p>
          </table:table-cell>
          <table:table-cell table:style-name="table.cell.border-bottom.border-right.padding-top.top.pleft.pright">
            <text:p text:style-name="text.cell.7.left">Boezemweg 13</text:p>
          </table:table-cell>
        </table:table-row>
        <table:table-row>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g Vakopleiding Techniek</text:p>
          </table:table-cell>
          <table:table-cell table:style-name="table.cell.border-bottom.border-right.padding-top.top.pleft.pright">
            <text:p text:style-name="text.cell.7.left">5431 NL CUIJK</text:p>
          </table:table-cell>
          <table:table-cell table:style-name="table.cell.border-bottom.border-right.padding-top.top.pleft.pright">
            <text:p text:style-name="text.cell.7.left">Het Riet 7</text:p>
          </table:table-cell>
        </table:table-row>
        <table:table-row table:style-name="zebra.body.odd">
          <table:table-cell table:style-name="table.cell.border-bottom.border-left.border-right.padding-top.top.pleft.pright">
            <text:p text:style-name="text.cell.7.left">25412</text:p>
          </table:table-cell>
          <table:table-cell table:style-name="table.cell.border-bottom.border-right.padding-top.top.pleft.pright">
            <text:p text:style-name="text.cell.7.left">Coördinator sport- en bewegingsag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nstituut Broers</text:p>
          </table:table-cell>
          <table:table-cell table:style-name="table.cell.border-bottom.border-right.padding-top.top.pleft.pright">
            <text:p text:style-name="text.cell.7.left">5022 DV TILBURG</text:p>
          </table:table-cell>
          <table:table-cell table:style-name="table.cell.border-bottom.border-right.padding-top.top.pleft.pright">
            <text:p text:style-name="text.cell.7.left">Apennijnenweg 14</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MBO4 Nederland</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 Voshaar</text:p>
          </table:table-cell>
          <table:table-cell table:style-name="table.cell.border-bottom.border-right.padding-top.top.pleft.pright">
            <text:p text:style-name="text.cell.7.left">7152BV EIBERGEN</text:p>
          </table:table-cell>
          <table:table-cell table:style-name="table.cell.border-bottom.border-right.padding-top.top.pleft.pright">
            <text:p text:style-name="text.cell.7.left">Winterswijkseweg 17</text:p>
          </table:table-cell>
        </table:table-row>
        <table:table-row>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ARIVA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86</text:p>
          </table:table-cell>
          <table:table-cell table:style-name="table.cell.border-bottom.border-right.padding-top.top.pleft.pright">
            <text:p text:style-name="text.cell.7.left">Pedagogisch medewerker kinderopva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RGB Opleidingen</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Met artikel I, onderdeel Aa, van de Verzamelwet SZW 2018 is artikel 7 van de Algemene Kinderbijslagwet (AKW) door toevoeging van een tiende lid gewijzigd. Met deze wijziging is beoogd om, indien verder aan de voorwaarden wordt voldaan, ook ouders van kinderen die een beroepsopleiding met diploma-erkenning als bedoeld in artikel 1.4.1 van de Wet educatie en beroepsonderwijs volgen aan een niet uit ’s Rijks kas bekostigde instelling in aanmerking te kunnen laten komen voor dubbele kinderbijslag. Eén van de voorwaarden voor ouders om aanspraak te kunnen maken op dubbele kinderbijslag is dat de afstand tussen gezin en de school waar de opleiding wordt aangeboden groter is dan 25 kilometer. Een andere voorwaarde is dat de school of opleiding is opgenomen in één van de bijlagen van de Regeling dubbele kinderbijslag om onderwijsredenen (hierna: de Regeling).</text:p>
      <text:p text:style-name="ifm_p_mt.3.7mm_ifm">Toekenning van dubbele kinderbijslag voor bij ministeriële regeling aan te wijzen niet door het Rijk bekostigde beroepsopleidingen met diploma-erkenning was tot nu toe door het ontbreken van voldoende gegevens nog niet mogelijk. Inmiddels zijn voldoende gegevens beschikbaar om deze beroepsopleidingen bij ministeriële regeling aan te wijzen en ligt het openen van de mogelijkheid voor het toekennen van dubbele kinderbijslag om onderwijsredenen voor deelname aan deze niet-bekostigde beroepsopleidingen in de rede. Eén van de voorwaarden is dat de te volgen beroepsopleiding niet binnen de bij de Regeling vastgestelde afstandseis van 25 kilometer vanaf het woonadres is gesitueerd. De uitbreiding van de aangewezen beroepsopleidingen met niet bekostigde opleidingen zou er echter toe kunnen leiden dat ouders voor een bij de Regeling aangewezen beroepsopleiding die verder dan 25 kilometer vanaf het ouderlijk adres is gesitueerd geen dubbele kinderbijslag kunnen krijgen wanneer een aangewezen gelijksoortige, maar niet bekostigde beroepsopleiding binnen deze afstandseis is gesitueerd. Andersom kan zich dat ook voordoen als het kind een bij de Regeling aangewezen niet bekostigde beroepsopleiding volgt en er een aangewezen gelijksoortige door het Rijk bekostigde beroepsopleiding binnen deze afstandseis is gesitueerd. Voor deze onwenselijke situatie is in de AKW een uitzondering opgenomen. Deze leidt ertoe dat de SVB niet toetst of zich een vergelijkbare niet-bekostigde beroepsopleiding binnen de afstandseis vanaf het woonadres van het kind bevindt of in het omgekeerde geval niet toetst of een vergelijkbare wel bekostigde beroepsopleiding zich binnen de afstandseis bevindt.</text:p>
      <text:p text:style-name="ifm_p_mt.3.7mm_ifm">Dubbele kinderbijslag voor niet bekostigde beroepsopleidingen met diploma-erkenning kan alleen verstrekt worden als het gaat om een van de van bijlage A afgeleide aangewezen BOL- en BBL-opleidingen en er sprake is van hoofdzakelijk begeleide onderwijstijd op leslocatie. Dubbele kinderbijslag om onderwijsredenen is niet beschikbaar wanneer sprake is van hoofdzakelijk afstandsonderwijs. Als afstandsonderwijs aan de orde is, is de noodzaak dat het kind niet meer thuis woont immers niet aanwezig en wordt niet voldaan aan de eis dat het kind niet meer thuis woont in verband met het volgen van onderwijs of een beroepsopleiding (artikel 7, zesde lid, onder b, van de AKW). Omdat op de in de bijlage E opgenomen beroepsopleidingen sprake kan zijn van meerdere startmomenten op verschillende lesdagen en locaties zijn niet van alle opleidingen de locatieadressen opgenomen. Verder zal, voor zover dat niet uit de informatie van de ouder blijkt, door de SVB nagegaan worden of de opleiding daadwerkelijk is gestart.</text:p>
      <text:p text:style-name="ifm_p_mt.3.7mm_ifm">In het Besluit van 6 december 2017 tot vaststelling van het tijdstip van inwerkingtreding van de Verzamelwet SZW 2018 (Stb. 2017, 485), is aan de hiervoor bedoelde wijziging van artikel 7 van de AKW terugwerkende kracht toegekend tot en met 1 oktober 2017. 1 oktober is de peildatum voor het recht op kinderbijslag over het laatste kwartaal van 2017. Om die reden wordt aan deze wijzigingsregeling ook terugwerkende kracht toegekend. Doordat aan deze wijziging terugwerkende kracht is toegekend, kunnen ouders van kinderen die in het vierde kwartaal een op de bijlage aangewezen niet bekostigde beroepsopleiding volgen en ook verder voldoen aan de voorwaarden nog over het laatste kwartaal 2017 dubbele kinderbijslag aanvrag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92</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92</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8 januari 2018, 2018-0000003503, tot wijziging van de Regeling dubbele kinderbijslag om onderwijsredenen in verband met aanwijzing van erkende niet door het Rijk bekostigde beroepsopleidingen met diploma-erkenning als bedoeld in artikel 1.4.1 van de Wet Educatie en beroepsonderwijs</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source">Gelet op artikel 7, zesde lid, onderdeel b, onder 1°, van de Algemene Kinderbijslagwet;</meta:user-defined>
    <meta:user-defined meta:name="DC.title">Regeling van de Staatssecretaris van Sociale Zaken en Werkgelegenheid van 18 januari 2018, 2018-0000003503, tot wijziging van de Regeling dubbele kinderbijslag om onderwijsredenen in verband met aanwijzing van erkende niet door het Rijk bekostigde beroepsopleidingen met diploma-erkenning als bedoeld in artikel 1.4.1 van de Wet Educatie en beroepsonderwijs</meta:user-defined>
    <meta:user-defined meta:name="DCTERMS.alternative"/>
    <meta:user-defined meta:name="DCTERMS.W3CDTF/OVERHEIDop.datumOndertekening">2018-01-18</meta:user-defined>
    <meta:user-defined meta:name="DCTERMS.W3CDTF/DCTERMS.available">2018-01-26</meta:user-defined>
    <meta:user-defined meta:name="OVERHEIDop.Ruimtelijkplan/OVERHEIDop.bekendmakingBetreffendePlan"/>
  </office:meta>
</office:document-meta>
</file>