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vergunning te verlenen:</text:p>
            <text:p text:style-name="common-al"/>
            <text:list text:style-name="id1-3-2-1-1-3">
              <text:list-item text:style-override="id1-3-2-1-1-3-1">
                <text:number>1.</text:number>
                <text:p text:style-name="al">Voor het bouwen van 9 verblijfsrecreatieve lodges (activiteiten bouwen en handelen in strijd met regels ruimtelijke ordening) op het <text:span text:style-name="nadrukvet">perceel Havelterweg, sectie M, nr. 99 in Ruinerwold</text:span><text:span text:style-name="nadrukvet">.</text:span></text:p>
                <text:p text:style-name="al">
                <text:span text:style-name="nadrukvet"/>
              </text:p>
              </text:list-item>
            </text:list>
            <text:p text:style-name="common-al"/>
            <text:p text:style-name="common-al">De raad heeft het voornemen een verklaring van geen bedenkingen af te geven:</text:p>
            <text:p text:style-name="common-al"/>
            <text:list text:style-name="id1-3-2-1-1-7">
              <text:list-item text:style-override="id1-3-2-1-1-7-1">
                <text:number>1.</text:number>
                <text:p text:style-name="al">Voor het realiseren van 9 verblijfsrecreatieve lodges op het perceel <text:span text:style-name="nadrukvet">Havelterweg, sectie M, nr 99. in Ruinerwold</text:span>.</text:p>
              </text:list-item>
              <text:list-item text:style-override="id1-3-2-1-1-7-2">
                <text:number/>
                <text:p text:style-name="al"/>
              </text:list-item>
            </text:list>
            <text:p text:style-name="common-al">Het ontwerpbesluit, de ontwerp vvgb en bijbehorende stukken liggen vanaf <text:span text:style-name="nadrukvet">donderdag 12 juli 2018</text:span> zes weken digitaal ter inzage in het gemeentehuis op werkdagen van 8.30 tot 13.30 uur, woensdag tot 16.00 uur en woensdagavond van 18.00 tot 20.00 uur. Het ontwerpbesluit kan ook digitaal worden ingezien op www.ruimtelijkeplannen.nl onder <text:span text:style-name="nadrukvet">NL.IMRO.1690.OV00400-0302</text:span></text:p>
            <text:p text:style-name="common-al">Gedurende deze periode kan een ieder schriftelijk zienswijzen tegen beide voornemens inbrengen. Deze zienswijzen kunt u richten aan het college van B&amp;W/de raad  van de gemeente De Wolden, Postbus 20, 7920 AA Zuidwolde. Ook kunt u mondeling zienswijzen inbrengen. Hiervoor wordt een hoorzitting georganiseerd na telefonische afspraa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10</meta:user-defined>
    <meta:user-defined meta:name="OVERHEIDop.StcrtID/DC.identifier">stcrt-2018-38910</meta:user-defined>
    <meta:user-defined meta:name="OVERHEID.TaxonomieBeleidsagenda/OVERHEID.category">Ruimte en infrastructuur | Organisatie en beleid</meta:user-defined>
    <meta:user-defined meta:name="OVERHEID.Gemeente/DC.spatial">De Wolden</meta:user-defined>
    <meta:user-defined meta:name="OVERHEIDop.Ruimtelijkplan/OVERHEIDop.bekendmakingBetreffendePlan">NL.IMRO.1690.OV00400-0302</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BD 73</meta:user-defined>
    <meta:user-defined meta:name="OVERHEIDop.woonplaats">Ruinerwold</meta:user-defined>
    <meta:user-defined meta:name="OVERHEIDop.straatnaam">Have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15 527434</meta:user-defined>
    <meta:user-defined meta:name="OVERHEIDop.versieInformatie"/>
  </office:meta>
</office:document-meta>
</file>