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en ontwerp verklaring van geen bedenk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ppingedam maken bekend dat zij voornemens zijn om met toepassing van artikel 2.12, lid 1a onder 3 van de Wet algemene bepalingen omgevingsrecht (Wabo) een omgevingsvergunning te verlenen voor:</text:p>
            <text:p text:style-name="common-al">• Het nieuw bouwen van een kapschuur aan de Garreweersterweg 11 te Appingedam.</text:p>
            <text:p text:style-name="common-al">De omgevingsvergunning bestaat uit:</text:p>
            <text:p text:style-name="common-al">• het bouwen van een bouwwerk (art. 2.1, lid 1, sub a Wabo) .</text:p>
            <text:p text:style-name="common-al">• het gebruiken van gronden/bouwwerken in strijd met het bestemmingsplan (art. 2.1, lid 1, sub c Wabo).</text:p>
            <text:p text:style-name="common-al">
            <text:span text:style-name="nadrukvet"/>
          </text:p>
            <text:p text:style-name="common-al">
            <text:span text:style-name="nadrukvet">Inzien</text:span>
          </text:p>
            <text:p text:style-name="common-al">Het ontwerpbesluit omgevingsvergunning en de ontwerpverklaring van geen bedenkingen (afgegeven door de raad op 21 juni 2018) met alle daarbij behorende stukken liggen vanaf donderdag 12 juli 2018 tot en met 22 augustus 2018 ter inzage. U kunt de stukken inzien bij het Klant Contact Centrum op het Stadskantoor, Wilheminaweg 14 te Appingedam. </text:p>
            <text:p text:style-name="common-al">
            <text:span text:style-name="nadrukvet"/>
          </text:p>
            <text:p text:style-name="common-al">
            <text:span text:style-name="nadrukvet">Zienswijze indienen</text:span>
          </text:p>
            <text:p text:style-name="common-al">Tijdens de ter inzage termijn kan een ieder schriftelijk of mondeling een zienswijze indienen. Schriftelijke zienswijzen tegen het ontwerpbesluit omgevingsvergunning en/of de ontwerpverklaring van geen bedenkingen dient u te richten aan het college van burgemeester en wethouders van Appingedam, Postbus 15, 9900 AA, Appingedam. Voor het inbrengen van een mondelinge zienswijze of het inzien van de stukken kan een afspraak worden gemaakt via www.appingedam.nl, aan de receptie of telefonisch via 14 05 96.</text:p>
            <text:p text:style-name="common-al"/>
            <text:p text:style-name="last-al">In de zienswijze moet worden aangegeven op welke onderdelen van het ontwerpbesluit dan wel de ontwerp verklaring van geen bedenkingen de zienswijze betrekking heeft. Wij maken u erop attent dat slechts beroep tegen de uiteindelijke beschikking kan worden ingesteld door belanghebbenden die tijdig een zienswijze naar voren hebben gebracht en door belanghebbenden aan wie redelijkerwijs niet kan worden verweten tegen het ontwerpbesluit geen zienswijzen naar voren te hebben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890</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890</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890</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en ontwerp verklaring van geen bedenkingen</meta:user-defined>
    <meta:user-defined meta:name="OVERHEIDop.doctype">Officiële Publicaties, versie 1.1</meta:user-defined>
    <meta:user-defined meta:name="DCTERMS.W3CDTF/OVERHEIDop.jaargang">2018</meta:user-defined>
    <meta:user-defined meta:name="DCTERMS.W3CDTF/DCTERMS.available">2018-07-11</meta:user-defined>
    <meta:user-defined meta:name="OVERHEIDop.publicationIssue">38890</meta:user-defined>
    <meta:user-defined meta:name="OVERHEIDop.StcrtID/DC.identifier">stcrt-2018-38890</meta:user-defined>
    <meta:user-defined meta:name="OVERHEID.TaxonomieBeleidsagenda/OVERHEID.category">Ruimte en infrastructuur | Organisatie en beleid</meta:user-defined>
    <meta:user-defined meta:name="OVERHEID.Gemeente/DC.spatial">Appingedam</meta:user-defined>
    <meta:user-defined meta:name="DC.source">artikel 2.12 van de Wet algemene bepalingen omgevingsrecht;1.0:c:BWBR0024779&amp;artikel=2.12&amp;g=2018-01-01</meta:user-defined>
    <meta:user-defined meta:name="OVERHEID.Organisatietype/OVERHEID.organisationType">gemeente</meta:user-defined>
    <meta:user-defined meta:name="OVERHEID.Informatietype/DC.type">officiële publicatie</meta:user-defined>
    <meta:user-defined meta:name="OVERHEID.Gemeente/DC.creator">Appingedam</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