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edempte Hoofddiep 4, Kerken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uni 2018 heeft de gemeenteraad van De Wolden het bestemmingsplan “<text:span text:style-name="nadrukvet">Gedempte Hoofddiep 4, Kerkenveld</text:span>” ongewijzigd vastgesteld. Burgemeester en wethouders van gemeente De Wolden maken dit bekend op grond van artikel 3.8 van de Wet ruimtelijke ordening.</text:p>
            <text:p text:style-name="common-al">Het bestemmingsplan voorziet in de verlegging van de bestaande bedrijfsbestemming en het mogelijk maken van bedrijfsbebouwing aan het Gedempte Hoofddiep 4 te Kerkenveld. Tegen het bestemmingsplan zijn geen zienswijzen ingebracht.</text:p>
            <text:p text:style-name="common-al">
            <text:span text:style-name="nadrukvet">Ter inzage</text:span>
          </text:p>
            <text:p text:style-name="common-al">Het vastgestelde bestemmingsplan ligt van 12 juli 2018 tot en met 22 augustus 2018 ter inzage. Inzien kan via:</text:p>
            <text:p text:style-name="common-al"/>
            <text:list text:style-name="id1-3-2-1-1-6">
              <text:list-item text:style-override="id1-3-2-1-1-6-1">
                <text:number>1.</text:number>
                <text:p text:style-name="al">Een bezoek aan het gemeentehuis, Raadhuisstraat 2 in Zuidwolde. </text:p>
              </text:list-item>
              <text:list-item text:style-override="id1-3-2-1-1-6-2">
                <text:number>2.</text:number>
                <text:p text:style-name="al">De gemeentelijke website: www.dewolden.nl/bestemmingsplan.</text:p>
              </text:list-item>
              <text:list-item text:style-override="id1-3-2-1-1-6-3">
                <text:number>3.</text:number>
                <text:p text:style-name="al">
                <text:a xlink:href="http://www.ruimtelijkeplannen.nl/" xlink:type="simple">www.ruimtelijkeplannen.nl</text:a>
              </text:p>
              </text:list-item>
            </text:list>
            <text:p text:style-name="common-al">
            <text:span text:style-name="nadrukvet"/>
          </text:p>
            <text:p text:style-name="common-al">
            <text:span text:style-name="nadrukvet">Beroep</text:span>
          </text:p>
            <text:p text:style-name="common-al">Belanghebbenden kunnen gedurende de termijn van ter inzage legging beroep instellen tegen de vastgestelde bestemmingsplanne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text:p>
            <text:p text:style-name="common-al">
            <text:span text:style-name="nadrukvet">Inwerkingtreding</text:span>
          </text:p>
            <text:p text:style-name="common-al">Het bestemmingsplan treedt in principe in werking op 23 augustus 2018.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8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8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88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Gedempte Hoofddiep 4, Kerkenveld”</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889</meta:user-defined>
    <meta:user-defined meta:name="OVERHEIDop.StcrtID/DC.identifier">stcrt-2018-38889</meta:user-defined>
    <meta:user-defined meta:name="OVERHEID.TaxonomieBeleidsagenda/OVERHEID.category">Ruimte en infrastructuur | Organisatie en beleid</meta:user-defined>
    <meta:user-defined meta:name="OVERHEIDop.Ruimtelijkplan/OVERHEIDop.bekendmakingBetreffendePlan">NL.IMRO.1690.BP00425-0401</meta:user-defined>
    <meta:user-defined meta:name="DCTERMS.abstract">Bestemmingsplan 'Gedempte Hoofddiep 4, Kerkenveld'</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26TR 20</meta:user-defined>
    <meta:user-defined meta:name="OVERHEIDop.woonplaats">Kerkenveld</meta:user-defined>
    <meta:user-defined meta:name="OVERHEIDop.straatnaam">Gedempte Hoofddie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569 519505</meta:user-defined>
    <meta:user-defined meta:name="OVERHEIDop.versieInformatie"/>
  </office:meta>
</office:document-meta>
</file>