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gereserveerde gehandicaptenparkeerplaats – Eikenlaan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Venray;</text:p>
            <text:p text:style-name="common-al">Op grond van artikel 18, eerste lid, onder d, van de Wegenverkeerswet 1994 zijn wij bevoegd dit verkeersbesluit te nemen.</text:p>
            <text:p text:style-name="common-al">
            <text:span text:style-name="nadrukvet">
              <text:span text:style-name="nadrukondlijn">OVERWEGINGEN TEN AANZIEN VAN HET BESLUIT:</text:span>
            </text:span>
          </text:p>
            <text:p text:style-name="common-al">Wettelijke grondslag</text:p>
            <text:p text:style-name="common-al">De wettelijke grondslag voor dit verkeersbesluit wordt gevormd door:</text:p>
            <text:list text:style-name="id1-3-2-2-1-6">
              <text:list-item text:style-override="id1-3-2-2-1-6-1">
                <text:number>-</text:number>
                <text:p text:style-name="al">Wegenverkeerswet 1994 (hierna WVW 1994);</text:p>
              </text:list-item>
              <text:list-item text:style-override="id1-3-2-2-1-6-2">
                <text:number>-</text:number>
                <text:p text:style-name="al">Reglement verkeersregels en verkeerstekens 1990 (hierna RVV 1990);</text:p>
              </text:list-item>
              <text:list-item text:style-override="id1-3-2-2-1-6-3">
                <text:number>-</text:number>
                <text:p text:style-name="al">Besluit administratieve bepalingen inzake het wegverkeer (hierna BABW).</text:p>
              </text:list-item>
            </text:list>
            <text:p text:style-name="common-al">Doelstelling en motivering</text:p>
            <text:p text:style-name="common-al">
            <text:span text:style-name="nadrukondlijn">Doelstelling</text:span>
          </text:p>
            <text:p text:style-name="common-al">
            <text:span text:style-name="nadrukvet">Uit het oogpunt van het waarborgen van de bruikbaarheid van de weg </text:span>
            <text:span text:style-name="nadrukvet">i</text:span>
            <text:span text:style-name="nadrukvet">s het gewenst </text:span>
            <text:span text:style-name="nadrukvet">in </text:span>
            <text:span text:style-name="nadrukvet">de Eikenlaan</text:span>
            <text:span text:style-name="nadrukvet"> een </text:span>
            <text:span text:style-name="nadrukvet">gehandicaptenparkeerplaats aan te leggen voor </text:span>
            <text:span text:style-name="nadrukvet">een</text:span>
            <text:span text:style-name="nadrukvet"> bewoner van </text:span>
            <text:span text:style-name="nadrukvet">de Eikenlaan.</text:span>
          </text:p>
            <text:p text:style-name="common-al">
            <text:span text:style-name="nadrukvet">
              <text:span text:style-name="nadrukondlijn">Motivering</text:span>
            </text:span>
          </text:p>
            <text:p text:style-name="common-al">Hierbij is het volgende overwogen:</text:p>
            <text:list text:style-name="id1-3-2-2-1-12">
              <text:list-item text:style-override="id1-3-2-2-1-12-1">
                <text:number>•</text:number>
                <text:p text:style-name="al">Dat een bewoner van de Eikenlaan verzocht heeft in aanmerking te komen voor een individuele gehandicaptenparkeerplaats in de directe omgeving van de woning;</text:p>
              </text:list-item>
              <text:list-item text:style-override="id1-3-2-2-1-12-2">
                <text:number>•</text:number>
                <text:p text:style-name="al">Dat de aanvrager beschikt over een geldige Europese gehandicaptenparkeerkaart voor bestuurders;</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is aangewezen op de openbare parkeerplaatsen in de Eikenlaan;</text:p>
              </text:list-item>
              <text:list-item text:style-override="id1-3-2-2-1-12-5">
                <text:number>•</text:number>
                <text:p text:style-name="al">Dat de parkeerdruk op de openbare parkeerplaatsen in de Eikenlaan over het algemeen hoog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erhalve gehoor wenst te geven aan het verzoek van de bewoner om een gereserveerde gehandicaptenparkeerplaats aan te leggen in de Eikenlaan, ten behoeve van het bij de aanvrager in gebruik zijnde motorvoertuig;</text:p>
              </text:list-item>
              <text:list-item text:style-override="id1-3-2-2-1-12-8">
                <text:number>•</text:number>
                <text:p text:style-name="al">Dat de aanvrager van de gehandicaptenparkeerplaats in de huidige situatie reeds gebruik maakt van de aanwezige openbare parkeerplaatsen in de Eikenlaan;</text:p>
              </text:list-item>
              <text:list-item text:style-override="id1-3-2-2-1-12-9">
                <text:number>•</text:number>
                <text:p text:style-name="al">Dat door het vaststellen van een gehandicaptenparkeerplaats de parkeerdruk op de overige openbare parkeerplaatsen niet zal toenemen.</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Belangenafweging</text:p>
            <text:p text:style-name="common-al">Niet is gebleken dat belanghebbenden onevenredig zullen worden benadeeld door de genoemde verkeersmaatregel, dan wel dat door de te treffen verkeersmaatregel een onduidelijke verkeerssituatie zal ontstaan. </text:p>
            <text:p text:style-name="common-al">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Eikenlaan te Venray, een gereserveerde gehandicaptenparkeerplaats vast te stellen;</text:p>
              </text:list-item>
              <text:list-item text:style-override="id1-3-2-2-1-19-2">
                <text:number>2.</text:number>
                <text:p text:style-name="al">Genoemde verkeersmaatregel uit te voeren zoals aangegeven op de bij dit besluit behorende bebordingtekening;</text:p>
              </text:list-item>
              <text:list-item text:style-override="id1-3-2-2-1-19-3">
                <text:number>3.</text:number>
                <text:p text:style-name="al">Dit verkeersbesluit treedt in werking daags na bekendmaking en wordt geëffectueerd op het moment dat het verkeersbord geplaatst is.</text:p>
              </text:list-item>
            </text:list>
            <text:p text:style-name="common-al">Burgemeester en wethouders van Venray, namens dezen,</text:p>
            <text:p text:style-name="common-al">Afdeling Stad, Dorpen en Wijken</text:p>
            <text:p text:style-name="common-al">Teammanager Civiel en Verkeer</text:p>
            <text:p text:style-name="common-al">Marco van de Voort</text:p>
            <text:p text:style-name="common-al">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7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7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7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gereserveerde gehandicaptenparkeerplaats – Eikenlaan - Venray</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870</meta:user-defined>
    <meta:user-defined meta:name="OVERHEIDop.StcrtID/DC.identifier">stcrt-2018-38870</meta:user-defined>
    <meta:user-defined meta:name="DCTERMS.alternative">Gemeente Venray - Vaststellen gereserveerde gehandicaptenparkeerplaats
 - Eikenlaan -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2CT 53</meta:user-defined>
    <meta:user-defined meta:name="OVERHEIDop.woonplaats">Venray</meta:user-defined>
    <meta:user-defined meta:name="OVERHEIDop.straatnaam">Ei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42734</meta:user-defined>
    <meta:user-defined meta:name="OVERHEID.EPSG28992/DC.spatial">196439 392778</meta:user-defined>
    <meta:user-defined meta:name="OVERHEIDop.versieInformatie"/>
  </office:meta>
</office:document-meta>
</file>